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Arial1" svg:font-family="Arial, Helvetica, sans-serif"/>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2" style:family="table">
      <style:table-properties style:rel-width="100%" table:align="left"/>
    </style:style>
    <style:style style:name="Tabelle2.A" style:family="table-column">
      <style:table-column-properties style:rel-column-width="65535*"/>
    </style:style>
    <style:style style:name="Tabelle2.A1" style:family="table-cell">
      <style:table-cell-properties fo:padding="0.159cm" fo:border="none"/>
    </style:style>
    <style:style style:name="Tabelle3" style:family="table">
      <style:table-properties style:rel-width="100%" table:align="left"/>
    </style:style>
    <style:style style:name="Tabelle3.A" style:family="table-column">
      <style:table-column-properties style:rel-column-width="65535*"/>
    </style:style>
    <style:style style:name="Tabelle3.A1" style:family="table-cell">
      <style:table-cell-properties fo:padding="0.159cm" fo:border="none"/>
    </style:style>
    <style:style style:name="P1" style:family="paragraph" style:parent-style-name="Standard" style:list-style-name="">
      <style:paragraph-properties style:text-autospace="none"/>
      <style:text-properties fo:color="#000000" style:font-name="Comic Sans MS" fo:font-size="12pt" style:font-name-asian="Comic Sans MS" style:font-size-asian="12pt" style:font-name-complex="Comic Sans MS" style:font-size-complex="12pt"/>
    </style:style>
    <style:style style:name="P2" style:family="paragraph" style:parent-style-name="Standard" style:list-style-name="">
      <style:paragraph-properties style:text-autospace="non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fo:text-align="end" style:justify-single-word="false"/>
    </style:style>
    <style:style style:name="P6" style:family="paragraph" style:parent-style-name="Table_20_Contents">
      <style:paragraph-properties fo:margin-top="0cm" fo:margin-bottom="0.499cm"/>
      <style:text-properties style:font-name="Arial1" fo:font-size="10pt" fo:font-style="italic" fo:font-weight="bold"/>
    </style:style>
    <style:style style:name="T1" style:family="text">
      <style:text-properties fo:font-style="italic"/>
    </style:style>
    <style:style style:name="T2" style:family="text">
      <style:text-properties style:font-name="Arial1" fo:font-size="10pt"/>
    </style:style>
    <style:style style:name="T3" style:family="text">
      <style:text-properties style:font-name="Arial1" fo:font-size="10pt" fo:font-style="italic"/>
    </style:style>
    <style:style style:name="T4" style:family="text">
      <style:text-properties style:font-name="Arial1" fo:font-size="10pt" fo:font-style="italic" fo:font-weight="bold"/>
    </style:style>
    <style:style style:name="T5" style:family="text">
      <style:text-properties style:font-name="Arial1" fo:font-size="10pt" fo:font-weight="bold"/>
    </style:style>
    <style:style style:name="T6" style:family="text">
      <style:text-properties style:font-name="Arial1" fo:font-size="14pt" fo:font-weight="bold"/>
    </style:style>
    <style:style style:name="T7" style:family="text">
      <style:text-properties style:font-name="Arial1" fo:font-size="7pt"/>
    </style:style>
    <style:style style:name="T8" style:family="text">
      <style:text-properties style:font-name="Arial1" fo:font-size="7pt" fo:font-style="italic" fo:font-weight="bold"/>
    </style:style>
    <style:style style:name="T9" style:family="text">
      <style:text-properties style:font-name="Arial2" fo:font-size="10pt"/>
    </style:style>
    <style:style style:name="T10" style:family="text">
      <style:text-properties style:font-name="Arial2" fo:font-size="10pt" fo:font-weight="bold"/>
    </style:style>
    <style:style style:name="T11" style:family="text">
      <style:text-properties style:font-name="Arial2" fo:font-size="10pt" fo:font-style="italic"/>
    </style:style>
    <style:style style:name="T12" style:family="text">
      <style:text-properties style:font-name="Arial2" fo:font-size="10pt" fo:font-style="italic" fo:font-weight="bold"/>
    </style:style>
    <style:style style:name="T13" style:family="text">
      <style:text-properties fo:color="#000000" style:font-name="Comic Sans MS" fo:font-size="12pt" style:font-name-asian="Comic Sans MS" style:font-size-asian="12pt" style:font-name-complex="Comic Sans M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re located near the Utah-Colorado border a few miles east of Vernal, Utah. Our climate is the high, cold desert of the Uinta Basin (Zone 4-5), where roses truly have to be tough to thrive.</text:p>
      <text:p text:style-name="P2"><text:a xlink:type="simple" xlink:href="http://www.highcountryroses.com/var.html"><text:span text:style-name="T13">http://www.highcountryroses.com/var.html</text:span></text:a></text:p>
      <text:p text:style-name="Standard"/>
      <table:table table:name="Tabelle2" table:style-name="Tabelle2">
        <table:table-column table:style-name="Tabelle2.A"/>
        <table:table-row>
          <table:table-cell table:style-name="Tabelle2.A1" office:value-type="string">
            <text:p text:style-name="Quotations"><text:span text:style-name="T5">Our Codes:<text:line-break/>Variety Name, </text:span> <text:a xlink:type="simple" xlink:href="http://www.highcountryroses.com/class.html" office:target-frame-name="_blank" xlink:show="new"><text:span text:style-name="T3">Classification</text:span></text:a><text:span text:style-name="T2">  </text:span><text:span text:style-name="T3">(date introduced)<text:line-break/></text:span><text:span text:style-name="T5">Zone</text:span><text:span text:style-name="T2"> refers to </text:span><text:a xlink:type="simple" xlink:href="http://www.highcountryroses.com/zone.html" office:target-frame-name="_blank" xlink:show="new"><text:span text:style-name="T2">USDA Cold Hardiness Zones</text:span></text:a><text:span text:style-name="T2"> - the lower the number,<text:line-break/>the hardier the rose.<text:line-break/></text:span><text:span text:style-name="T5">Repeat bloom</text:span><text:span text:style-name="T2"> codes: rrr = excellent repeat bloom,<text:line-break/>rr = good repeat, r = occasional repeat, nr = once blooming<text:line-break/></text:span><text:span text:style-name="T5">Fragrance codes</text:span><text:span text:style-name="T2">: fff = very fragrant, nf = not fragrant</text:span></text:p>
            <text:p text:style-name="Table_20_Contents"><text:a xlink:type="simple" xlink:href="http://highcountryroses.com/Qstore/Qstore.cgi?CMD=011&amp;PROD=1079827331&amp;PNAME=ABRAHAM+DARBY&amp;BACK=A0004A1"><text:span text:style-name="T5">Abraham Darby</text:span></text:a> <text:span text:style-name="T5">(PP7215)</text:span><text:span text:style-name="T2">, </text:span><text:span text:style-name="T3">Shrub (Austin, 1985).</text:span><text:span text:style-name="T2"> A beautiful rose! Very large, double, cup-shaped blooms in shades of apricot and yellow, tinted with pink as they age. Flowers have a rich, fruity fragrance and are produced regularly through the growing season. The shrub reaches 5 feet by 4 feet, or may also be used as a climber in mild climates, reaching 8 to 10 feet. (Zone 5, rr, fff)  <text:line-break/><text:line-break/></text:span><text:a xlink:type="simple" xlink:href="http://highcountryroses.com/Qstore/Qstore.cgi?CMD=011&amp;PROD=1079736424&amp;PNAME=Alba+Suaveolens"><text:span text:style-name="T5">Alba Suaveolens</text:span></text:a><text:span text:style-name="T2">, </text:span><text:span text:style-name="T3">Alba (prior to 1750)</text:span><text:span text:style-name="T2">. Fragrant, semi-double white flowers in spring mature to large red hips in the fall. Reaching 10 to 14 feet tall with bluish-green foliage, this self-supporting, shade-tolerant shrub makes a fine backdrop for the garden. (Zone 3, nr, ff) <text:line-break/><text:line-break/></text:span><text:a xlink:type="simple" xlink:href="http://highcountryroses.com/Qstore/Qstore.cgi?CMD=011&amp;PROD=1079909308&amp;PNAME=ADELAIDE+HOODLESS&amp;BACK=A0004A1"><text:span text:style-name="T5">Adelaide Hoodless</text:span></text:a><text:span text:style-name="T5">, </text:span><text:span text:style-name="T3">Shrub (Canadian, 1973)</text:span><text:span text:style-name="T5">. </text:span><text:span text:style-name="T2">Medium-red, semi-double blooms in large, lightly fragrant clusters. Blooms from June until frost, followed by hips in the fall. Forms a low bush, 3 to 4 feet tall by 4 feet wide, with glossy foliage and arching canes. (Zone 3, rr, f) <text:line-break/><text:line-break/></text:span><text:span text:style-name="T5">Agnes</text:span><text:span text:style-name="T2">, </text:span><text:span text:style-name="T3">Hybrid Rugosa (Saunder, 1900)</text:span><text:span text:style-name="T2">. One of the earliest roses to bloom in spring with abundant, pale amber-yellow flowers. Blooms are loosely double and delicately fragrant, occasionally recurring later in summer. Open, arching growth habit, reaching a height of 5 feet by 4 feet wide. (Zone 3, nr, ff) <text:line-break/><text:line-break/></text:span><text:span text:style-name="T5">Alchymist,</text:span><text:span text:style-name="T2"> </text:span><text:span text:style-name="T3">Shrub (Kordes, 1956).</text:span><text:span text:style-name="T2"> </text:span><text:span text:style-name="T4">Sorry, we no longer carry this rose.</text:span> </text:p>
            <text:p text:style-name="Table_20_Contents"/>
            <table:table table:name="Tabelle3" table:style-name="Tabelle3">
              <table:table-column table:style-name="Tabelle3.A"/>
              <table:table-row>
                <table:table-cell table:style-name="Tabelle3.A1" office:value-type="string">
                  <text:p text:style-name="P4"><text:span text:style-name="T5">Alexander MacKenzie</text:span><text:span text:style-name="T2">, </text:span><text:span text:style-name="T3">Shrub (Explorer, 1985). </text:span><text:span text:style-name="T2">Cup-shaped, double, medium-red blooms are born in clusters of 6 to 12. Recurrent bloom cycle. Glossy foliage has good disease resistance. Growth is upright, reaching 6 feet tall by 4 feet wide. (Zone 4, rr, f)  <text:line-break/><text:line-break/></text:span><text:span text:style-name="T5">Alfred Colomb</text:span><text:span text:style-name="T2">, </text:span><text:span text:style-name="T3">Hybrid Perpetual (Lacharme, 1865)</text:span><text:span text:style-name="T2">. A wonderfully fragrant rose with large, full, strawberry-red blooms. Dense growth and all season color on a medium height bush that reaches 4 to 5 feet tall and wide. (Zone 5, rr, f)    <text:line-break/><text:line-break/></text:span><text:a xlink:type="simple" xlink:href="http://highcountryroses.com/Qstore/Qstore.cgi?CMD=011&amp;PROD=1079993691&amp;PNAME=AMERICAN+BEAUTY%2C+CLIMBING&amp;BACK=A0004A1"><text:span text:style-name="T5">American Beauty, Climbing</text:span></text:a><text:span text:style-name="T5">,</text:span><text:span text:style-name="T2"> </text:span><text:span text:style-name="T3">Climber, (Hoopes &amp; Thomas, 1909)</text:span><text:span text:style-name="T2">. Fragrant double blooms are large, cupped and deep, rose pink. It is remarkably hardy and tolerant of shade. It can reach a height of 12-14 feet if trained on a trellis or wall. (Zone 4, nr, fff)   <text:line-break/><text:line-break/></text:span><text:span text:style-name="T5">American Pillar</text:span><text:span text:style-name="T2">, </text:span><text:span text:style-name="T3">Rambler (Van Fleet, 1902)</text:span><text:span text:style-name="T2">. Vigorous, disease resistant rambler climbs to 15 feet. Extremely prolific mid-summer blooms are single, bright pink with white eye. The mass display is spectacular and long lasting. Glossy, dark green foliage. (Zone 5, nr, nf)  <text:line-break/><text:line-break/></text:span><text:span text:style-name="T5">Apothecary Rose,</text:span><text:span text:style-name="T2"> see </text:span><text:span text:style-name="T4">Rosa gallica officinalis</text:span><text:span text:style-name="T5"> (Red Rose of Lancaster)</text:span><text:span text:style-name="T2">, </text:span><text:span text:style-name="T3">Species (prior to 1600). </text:span><text:span text:style-name="T2">The classic rose used by herbalists throughout Europe in the Middle Ages. Large petaled, medium red semi-double blooms surround golden stamens. Early summer bloom followed by small, round hips in autumn. Forms a compact, 3 to 4 foot shrub with matte green foliage. (Zone 4, nr, ff)   <text:line-break/><text:line-break/></text:span><text:span text:style-name="T5">Apple Rose,</text:span><text:span text:style-name="T2"> see </text:span><text:span text:style-name="T4">Rosa pomifera<text:line-break/><text:line-break/></text:span><text:span text:style-name="T5">Applejack</text:span><text:span text:style-name="T2">, </text:span><text:span text:style-name="T3">Shrub</text:span><text:span text:style-name="T2"> </text:span><text:span text:style-name="T3">(Buck, 1973)</text:span><text:span text:style-name="T2">. Long pointed buds open to large, very fragrant semi-double, recurrent pink blooms. Growth is upright, then gracefully arching, featuring apple scented foliage. Height and spread to 5 feet. (Zone 4, rr, ff)    <text:line-break/><text:line-break/></text:span><text:span text:style-name="T5">Aunt Honey</text:span><text:span text:style-name="T2">, </text:span><text:span text:style-name="T3">Shrub (Buck, 1984)</text:span><text:span text:style-name="T2">. Warm pink, high-centered blooms with 35 to 40 petals open to 4 inches </text:span><text:soft-page-break/><text:span text:style-name="T2">wide with showy golden stamens. Flowers freely from June through frost with a rich, old-fashioned fragrance. Reaches up to 4 feet tall and wide. (Zone 5, rr, ff) <text:line-break/><text:line-break/></text:span><text:span text:style-name="T5">AUSblush, </text:span><text:span text:style-name="T3">Shrub (Austin, 1985)</text:span><text:span text:style-name="T2">. Nearly perfect, blush-pink double blooms are very fragrant with a hint of lemon and repeat well through the summer. The foliage is dark green and glossy on a bushy shrub reaching 5 feet high and wide. (Zone 5, rr, fff)    <text:line-break/><text:line-break/></text:span><text:span text:style-name="T5">AUSmary, </text:span><text:span text:style-name="T3">Shrub (Austin, 1983)</text:span><text:span text:style-name="T2">. Clear pink blossoms are quite large and informally cupped, repeating excellently through the summer with slight fragrance. The bush reaches 4 feet high and wide and is excellent in mass plantings as the green of the foliage combines appealingly with the pink flowers. (Zone 5, rr, f) <text:line-break/><text:line-break/></text:span><text:span text:style-name="T5">Austrian Copper,</text:span><text:span text:style-name="T2"> see </text:span><text:span text:style-name="T4">Rosa foetida bicolor</text:span><text:span text:style-name="T3">, Species Rose. </text:span><text:span text:style-name="T2">  <text:line-break/><text:line-break/></text:span><text:span text:style-name="T5">Autumn Damask</text:span><text:span text:style-name="T2"> (Quatre Saisons), </text:span><text:span text:style-name="T3">Damask (prior to 1819)</text:span><text:span text:style-name="T2">. Heavy flush of richly fragrant, clear pink, double flowers in June followed by a light repeat bloom in fall. Medium height bush reaching 5 feet, with light green foliage. (Zone 4, r, ff)   </text:span><text:span text:style-name="T5"><text:line-break/><text:line-break/>Awakening </text:span><text:span text:style-name="T2">(Probuzini), </text:span><text:span text:style-name="T3">Climber (1935, reintr. by Hortico, 1992).</text:span><text:span text:style-name="T2"> A sport of the famous 'New Dawn' but with more double, often quartered, pale pink blooms. Slight fragrance, glossy green foliage and wonderful repeat bloom. Climbs to a height of 10 to 12 feet. (Zone 5, rr, f)    <text:line-break/><text:line-break/></text:span><text:span text:style-name="T5">Ballerina</text:span><text:span text:style-name="T2">, </text:span><text:span text:style-name="T3">Hybrid Musk (Bentall, 1936)</text:span><text:span text:style-name="T2">. Large clusters of single, soft pink 1–inch blooms all through the summer. Attractive foliage on a vigorous bush of medium height, 4 to 5 feet and wide. Tolerates some shade. Large clusters of pea-size red hips provide interest through fall and winter. (Zone 5, rrr, f)  <text:line-break/><text:line-break/></text:span><text:span text:style-name="T5">Baltimore Belle</text:span><text:span text:style-name="T2">, </text:span><text:span text:style-name="T3">Hybrid Setigera (Feast, 1843)</text:span><text:span text:style-name="T2">.  </text:span><text:span text:style-name="T4">Sorry, we no longer carry this rose</text:span><text:span text:style-name="T8">.<text:line-break/><text:line-break/></text:span><text:span text:style-name="T5">"Banshee, High Country"</text:span><text:span text:style-name="T2">, </text:span><text:span text:style-name="T3">Shrub, Alba or Damask (very old). </text:span><text:span text:style-name="T2">We’ve called this shrub Banshee for years, but Denver rosarians tell us it may be something else. For now, we’ll call it "High Country Banshee". Exceptionally fragrant, clear pink, very double blooms cover this bush in early summer. Small, dark red hips and purple foliage add interest in fall. Height 6 to 10 feet, even in light shade, with excellent hardiness. (Zone 4, nr, fff)   <text:line-break/><text:line-break/></text:span><text:span text:style-name="T5">"Banshee, Jeremiah Pink",</text:span><text:span text:style-name="T2"> </text:span><text:span text:style-name="T3">Shrub, Alba (unknown origin). </text:span><text:span text:style-name="T2">This lovely old shrub was found in Denver's historic Fairmount Cemetery and may indeed be the original 'Banshee'. Upright, arching growth with masses of soft pink blooms in late spring. (Zone 4, nr, fff)    <text:line-break/><text:line-break/></text:span><text:span text:style-name="T5">Baronne Prévost</text:span><text:span text:style-name="T2">, </text:span><text:span text:style-name="T3">Hybrid Perpetual (Desprez, 1842)</text:span><text:span text:style-name="T2">. Medium pink, very double blooms in spring repeating through the summer. Classic old garden rose form and fragrance with quartered blooms and button eye. A vigorous compact bush, 4 to 5 feet tall and wide. (Zone 4, rr, fff)   <text:line-break/><text:line-break/></text:span><text:span text:style-name="T5">Beauty Secret,</text:span><text:span text:style-name="T2"> </text:span><text:span text:style-name="T3">Miniature (Moore, 1965).</text:span><text:span text:style-name="T2"> An old favorite, this red miniature is a performer in any garden, producing many cherry red, double blooms. Foliage bright green on a bushy, compact plant reaching 20 inches. (Zone 5, rr, nf)  <text:line-break/><text:line-break/></text:span><text:span text:style-name="T5">Belle de Crécy</text:span><text:span text:style-name="T2">, </text:span><text:span text:style-name="T3">Gallica (prior to 1829)</text:span><text:span text:style-name="T2">. Long mid-season bloom, non recurring. Very double, fragrant flowers are shades of pink and mauve, developing quickly so that all shades are visible on the bush. Upright rounded growth to 4 feet. (Zone 4, nr, ff)<text:line-break/>    <text:line-break/></text:span><text:span text:style-name="T5">Blanc Double de Coubert, </text:span><text:span text:style-name="T3">Hybrid Rugosa (Cochet-Cochet, 1892)</text:span><text:span text:style-name="T2">.This tough rose has wonderfully fragrant, full white blooms in mid-season with good repeat. Orange hips develop after the flowers fade. Dark green foliage that colors well in autumn on a bush 5 to 6 feet tall and wide. (Zone 3, rr, ff)       <text:line-break/><text:line-break/></text:span><text:span text:style-name="T5">Blaze, Improved,</text:span><text:span text:style-name="T2"> </text:span><text:span text:style-name="T3">Climber (Kallay, 1932)</text:span><text:span text:style-name="T2">. Popular climber, reaching 7 to 10 feet. Prolific, 2 to 3 inch, bright scarlet semi-double blooms recurring all season. Sturdy, vigorous canes with medium green, glossy foliage. (Zone 5, rr, f)     <text:line-break/><text:line-break/></text:span><text:span text:style-name="T5">Blush Damask</text:span><text:span text:style-name="T2">, </text:span><text:span text:style-name="T3">Damask (1759)</text:span><text:span text:style-name="T2">. Large-petaled, very fragrant, double flowers with light pink blush and deep pink center. Forms a dense, upright shrub to 7 feet tall. (Zone 4, nr, fff)    <text:line-break/><text:line-break/></text:span><text:span text:style-name="T5">Bonica, </text:span><text:span text:style-name="T3">Shrub (Meilland, 1982). </text:span><text:span text:style-name="T2">Clusters of clear pink double blooms repeat all season long, followed by orange-red hips in fall. Glossy green foliage and compact growth make this an excellent small shrub for the front of the border or in containers. Reaches 3 feet tall and 4 feet wide. (Zone 5, rrr, nf)  <text:line-break/></text:span><text:soft-page-break/><text:span text:style-name="T2"><text:line-break/></text:span><text:span text:style-name="T5">Boule de Neige,</text:span><text:span text:style-name="T2"> </text:span><text:span text:style-name="T3">Bourbon (1867).</text:span><text:span text:style-name="T2"> The name means "Snowball" and is an apt description of the blooms. Pink buds open to pure white, fully double 2–3 inch blooms. Intensely fragrant, the cupped flowers occur in small clusters and repeat from summer through fall. Glossy green foliage on slender, upright canes which reach 4 to 5 feet in height by 3 feet wide. (Zone 5, rr, ff)      <text:line-break/><text:line-break/></text:span><text:span text:style-name="T5">Brother Cadfael,</text:span><text:span text:style-name="T2"> </text:span><text:span text:style-name="T3">Shrub (Austin, 1990)</text:span><text:span text:style-name="T2">. </text:span><text:span text:style-name="T4">Sorry, we no longer carry this rose.<text:line-break/><text:line-break/></text:span><text:span text:style-name="T5">Buff Beauty</text:span><text:span text:style-name="T2">, </text:span><text:span text:style-name="T3">Hybrid Musk (Pemberton, 1922)</text:span><text:span text:style-name="T2">. Clusters of blossoms vary from pale gold to apricot. This very double, fragrant rose blooms midseason with good repeat. Bushy and vigorous, canes reach 6 feet tall with semi-glossy leaves. (Zone 5, rr, ff)   <text:line-break/><text:line-break/></text:span><text:span text:style-name="T5">Burgundian Rose (Pompom de Bourgogne)</text:span><text:span text:style-name="T2">, </text:span><text:span text:style-name="T3">Centifolia (1664)</text:span><text:span text:style-name="T2">. A miniature Centifolia with deep pink to violet double blooms with a paler pink center and button eye. Fragrant, 1½ inch blooms in early summer. The bush forms a dense 3 feet tall by 3 feet wide mound with small, dark green leaves, attractive in the landscape even when not blooming. (Zone 4, nr, ff)   </text:span><text:span text:style-name="Strong_20_Emphasis"><text:span text:style-name="T2">Sorry, sold out for 2010.<text:line-break/><text:line-break/></text:span></text:span><text:span text:style-name="T4">New!  </text:span><text:span text:style-name="T10">Burgundy Iceberg (PP16198)</text:span><text:span text:style-name="T9">, </text:span><text:span text:style-name="T11">Floribunda (Swane, 2007).</text:span><text:span text:style-name="T9"> One of a kind! Deep purple petals with cream coloring on the reverse side. Pointed buds open to large clusters of double blooms with burgundy-red stamens. Bushy, rounded habit with semi-glossy foliage, growing 3 feet by 3 feet. (Zone 6, rrr,f) <text:line-break/><text:line-break/></text:span><text:span text:style-name="T5">Cal Poly </text:span><text:span text:style-name="T2">(PP8453), </text:span><text:span text:style-name="T3">Miniature (Moore, 1991).</text:span><text:span text:style-name="T2"> Cheerful yellow blossoms cover this mini all summer long. Lovely, pointed buds open to double (20 petals), long lasting blooms. Foliage is deep green. Height and spread to 20 inches. (Zone 5, rrr, nf)  <text:line-break/><text:line-break/></text:span><text:span text:style-name="T4">New! </text:span><text:span text:style-name="T5">Cape Diamond,</text:span><text:span text:style-name="T2"> </text:span><text:span text:style-name="T3">Shrub/Climber (Canadian, Bédard, 2007).</text:span><text:span text:style-name="T2"> ARS award-winning shrub with masses of sweetly spicy, pure pink, very double blooms repeating well over a long season. Exceptionally disease resistant and hardy - may be grown as a large, spreading shrub reaching 3 feet tall and 5 feet wide or trained as a climber. (Zone 3, rr, ff) </text:span><text:span text:style-name="T4">Available in May, 2010.<text:line-break/><text:line-break/></text:span><text:span text:style-name="T5">Captain Samuel Holland</text:span><text:span text:style-name="T2"> (PP9232), </text:span><text:span text:style-name="T3">Shrub/Climber, Explorer Series (Ogilvie, 1991).</text:span><text:span text:style-name="T2"> This outstanding, winter hardy rose bears clusters of fuchsia-red double blooms repeatedly through the growing season. It can be grown as a large shrub with canes spreading to 6 feet, or trained as a handsome climber. (Zone 3, rr, f)   <text:line-break/><text:line-break/></text:span><text:span text:style-name="T5">Cardinal de Richelieu, </text:span><text:span text:style-name="T3">Gallica (Laffay, prior to 1847).</text:span><text:span text:style-name="T2"> Lightly fragrant, 2 to 3 inch blooms are mauve, then open fully to a rich purple shade. Once blooming in early summer. Shrub forms an arching mound up to 5 feet high and 4 feet wide with dark green leaves and few thorns. Generous feeding produces the best results. (Zone 4, nr, f)    <text:line-break/><text:line-break/></text:span><text:span text:style-name="T5">Cardinal Hume, </text:span><text:span text:style-name="T3">Shrub (Harkness, 1984).</text:span><text:span text:style-name="T2"> A rose of unusual color, rich purple fading to deep red, reflecting the old Gallicas. The blooms are fragrant, double and repeat well. The bush grows to 3 or 4 feet high and just as wide with medium green foliage. (Zone 5, rrr, ff)  <text:line-break/><text:line-break/></text:span><text:span text:style-name="T5">Carefree Beauty, </text:span><text:span text:style-name="T3">Shrub (Buck, 1977).</text:span><text:span text:style-name="T2"> Clusters of long buds open into semi-double, rich pink flowers on a 6 by 5 foot bush with smooth olive-green foliage. Excellent repeat bloom and orange-red hips in fall. This is a disease-resistant, hardy Buck hybrid. (Zone 4, rr, nf)  <text:line-break/><text:line-break/></text:span><text:span text:style-name="T5">Carefree Delight</text:span><text:span text:style-name="T2"> (PP8841), </text:span><text:span text:style-name="T3">Shrub (Meilland, 1996).</text:span><text:span text:style-name="T2"> A rose true to it's name, this delightful shrub is covered with clusters of small pink single blooms all season. Height is 2 1/2 to 3 feet with arching canes reaching 5 feet. Foliage is bright, apple-green. (Zone 4, rrr, f)  <text:line-break/><text:line-break/></text:span><text:span text:style-name="T5">Carefree Sunshine </text:span><text:span text:style-name="T2">(PP13063), </text:span><text:span text:style-name="T3">Shrub (Radler, 2002)</text:span><text:span text:style-name="T2">. At last! Non-stop, bright, lemon-yellow blooms that hold their color well, even in the heat of summer. Single to semi-double blooms are in clusters of 3 to 5 with an open form and showy gold stamens. Satiny, medium-green, disease resistant foliage on a bushy, rounded shrub reaching 3 to 4 feet tall and wide. (Zone 4, rrr, nf)<text:line-break/><text:line-break/></text:span><text:span text:style-name="T5">Cécile Brünner, Climbing, </text:span><text:span text:style-name="T3">Climbing Polyantha (Hosp, 1894).</text:span><text:span text:style-name="T2"> Climbing Cécile Brünner is a sport of 'Cécile Brünner' also known as "The Sweetheart Rose". Reaching heights of up to 20 feet, it produces small clusters of blush-pink blooms, unfolding from exquisite shapely buds. (Zone 6, nr, f)  <text:line-break/><text:line-break/></text:span><text:span text:style-name="T5">"Champagne Arches" </text:span><text:span text:style-name="T2">(also called "Nancy Parker"), </text:span><text:span text:style-name="T3">Climbing Shrub (origin unknown)</text:span><text:span text:style-name="T2">. A 'found' rose with wonderful landscape qualities. Full pink-peach bloom clusters of double flowers on arching dark red canes. Height to 10 feet, easily trained as a climber. Some recurrent bloom. Very hardy. (Zone 4, r, ff)    <text:line-break/></text:span><text:soft-page-break/><text:span text:style-name="T2"><text:line-break/></text:span><text:span text:style-name="T5">Champlain, </text:span><text:span text:style-name="T3">Shrub, Kordesii (Svejda, Canada, 1982).</text:span><text:span text:style-name="T2"> Clusters of bright red 2½ to 3 inch double blooms (30 petals) repeat well on this compact, hardy shrub. Reaches 3 to 4 feet tall and wide. Foliage is dark green and glossy. (Zone 4, rr, nf)    <text:line-break/><text:line-break/></text:span><text:span text:style-name="T5">Charles de Mills</text:span><text:span text:style-name="T2">, </text:span><text:span text:style-name="T3">Gallica (Laffay, 1840). </text:span><text:span text:style-name="T2">Rich crimson-purple blooms in shades varying from lilac to wine. Extremely double, lightly fragrant blooms in late spring on a compact, upright 3 to 5 foot bush. (Zone 4, nr, f)  <text:line-break/><text:line-break/></text:span><text:span text:style-name="T5">Chuckles,</text:span><text:span text:style-name="T2"> </text:span><text:span text:style-name="T3">Floribunda (Shepherd, 1958). </text:span><text:span text:style-name="T2">An everblooming rose with cheerful clusters of large, single, deep rose pink flowers. Compact plant is bushy, reaching a height of 2 feet and spread of 3 feet. Puts on a great show in containers or in a mass planting. (Zone 4, rrr, nf)  <text:line-break/><text:line-break/></text:span><text:span text:style-name="T5">Communis (Common Moss, Old Pink Moss)</text:span><text:span text:style-name="T2">, </text:span><text:span text:style-name="T3">Moss (known since 1696).</text:span><text:span text:style-name="T2"> Found in many old cottage gardens, the extremely fragrant, clear pink 3 1/2 inch blooms are very double with 'mossy' sepals. Upright growth with arching canes reaching 5 to 7 feet tall. (Zone 4, nr, fff) <text:line-break/><text:line-break/></text:span><text:span text:style-name="T5">Constance Spry</text:span><text:span text:style-name="T2">, </text:span><text:span text:style-name="T3">Shrub (Austin, 1961)</text:span><text:span text:style-name="T2">. A modern shrub rose with true old garden rose form and fragrance. Flowers are light to medium pink, double, very fragrant. Midseason bloom, non-recurrent. A vigorous, sprawling shrub grows to 6 feet or can be trained to climb against a wall. (Zone 5, nr, ff)     <text:line-break/><text:line-break/></text:span><text:span text:style-name="T5">Country Dancer,</text:span><text:span text:style-name="T2"> </text:span><text:span text:style-name="T3">Shrub (Buck, 1973)</text:span><text:span text:style-name="T2">  </text:span><text:span text:style-name="T4">Sorry, we no longer carry this rose.<text:line-break/><text:line-break/></text:span><text:span text:style-name="T5">Crested Moss</text:span><text:span text:style-name="T2"> (Cristata, Châpeau de Napoléon), Moss (Vibert, 1827). This unusual rose is a Centifolia - Moss hybrid featuring large sepals that, before the bloom opens, resemble the crested hat made famous by Napoleon. Medium-pink blooms are very fragrant, born heavily in late spring on a tall shrub that reaches 5 to 6 feet. (Zone 4, nr, fff)   <text:line-break/><text:line-break/></text:span><text:span text:style-name="T5">Cuthbert Grant</text:span><text:span text:style-name="T2">, </text:span><text:span text:style-name="T3">Canadian Shrub (Parkland Series, 1989).</text:span><text:span text:style-name="T2"> Large, velvety, dark red semi-double blooms in fragrant clusters grace this shrub in late spring, repeating through the fall. A bushy shrub with glossy green, disease resistant foliage. Height and width 3 feet. (Zone 3, rr, f)    <text:line-break/></text:span></text:p>
                  <text:p text:style-name="P4"><text:span text:style-name="T5">Dainty Bess,</text:span> <text:span text:style-name="T3">Hybrid Tea (Archer, 1925)</text:span><text:span text:style-name="T2">. An exceptionally tough, hardy hybrid tea. Five ruffled, rose pink petals surround maroon stamens in showy clusters of blooms. Fragrant, freely flowering throughout summer and fall. Dark green leathery foliage on a bush 3–4 feet tall and wide. (Zone 5, rr, ff)   <text:line-break/><text:line-break/></text:span><text:span text:style-name="T5">"Darlow's Enigma",</text:span><text:span text:style-name="T2"> </text:span><text:span text:style-name="T3">Hybrid Musk, Rambler (origin unknown).</text:span><text:span text:style-name="T2"> Clusters of small, pure white, semi-double blooms with a wonderful fragrance followed by sprays of tiny hips. Repeat blooming, can take some shade. Grow as a 5-6 foot shrub in cold climates or as a climber in warmer areas. (Zone 4, rr, ff)    <text:line-break/><text:line-break/></text:span><text:span text:style-name="T5">Dart's Dash,</text:span><text:span text:style-name="T2"> </text:span><text:span text:style-name="T3">Hybrid Rugosa (origin unknown)</text:span><text:span text:style-name="T2">. A small bushy shrub to 2½ feet, with rich, rugosa style foliage. Very fragrant, large, semi-double purple-red blooms with excellent repeat. (Zone 3, rr, ff)   <text:line-break/><text:line-break/></text:span><text:span text:style-name="T4">New!  </text:span><text:span text:style-name="T5">Denver's Dream</text:span><text:span text:style-name="T2"> (SAVaden, PP9435), </text:span><text:span text:style-name="T3">Miniature (Saville, 1995). </text:span><text:span text:style-name="T2">Beautifully shaped, deep orange blooms repeat well throughout the season on a vigorous bush with deep green, disease resistant foliage. Upright growth habit, reaching 24 to 36 inches tall. (Zone 5, rr, nf) <text:line-break/><text:line-break/></text:span><text:span text:style-name="T5">Désirée Parmentier</text:span><text:span text:style-name="T2">, </text:span><text:span text:style-name="T3">Gallica (prior to 1848)</text:span><text:span text:style-name="T2">. Fragrant, rosy pink blooms are densely packed with petals in a quartered form. Early summer flowering on a compact bush of that reaches 3 to 4 feet tall and wide. Dark green foliage turns red in the fall.  (Zone 4, nr, ff)  <text:line-break/><text:line-break/></text:span><text:span text:style-name="T5">Dick Koster</text:span><text:span text:style-name="T2">, </text:span><text:span text:style-name="T3">Polyantha (1929)</text:span><text:span text:style-name="T2">. This charming petite rose is massed with clusters of rosy pink (nearly red), 1-inch flowers from spring until well past frost. A compact shrub, 2 feet high and wide, with glossy green foliage, well suited to edging or planters. (Zone 5, rrr, nf)    <text:line-break/><text:line-break/></text:span><text:span text:style-name="T5">Dorothy Perkins, </text:span><text:span text:style-name="T3">Rambler (J &amp; P, 1901).</text:span><text:span text:style-name="T2"> A famous, old-fashioned rambler with large clusters of 1 in. blooms in shades of pink. Blooms in mid-season. Long, flexible canes with glossy, green foliage reach 10 ft. and are perfect for trailing along a fence. (Zone 4, nr, nf)   <text:line-break/><text:line-break/></text:span><text:span text:style-name="T5">Dortmund</text:span><text:span text:style-name="T2">, </text:span><text:span text:style-name="T3">Climber (1955)</text:span><text:span text:style-name="T2">. Striking, 3-inch, single red flowers with a stunning white eye cover this climber all summer. Glossy dark green holly-like foliage on canes reaching 10 feet in length. (Zone 4, rr, f)<text:line-break/><text:line-break/></text:span><text:soft-page-break/><text:span text:style-name="T4">New! </text:span><text:span text:style-name="T5">Easy Does It</text:span><text:span text:style-name="T2"> </text:span><text:span text:style-name="T3">(HARpageant, PPAF), Floribunda (Harkness, 2009). </text:span><text:span text:style-name="T2">This brand new introduction from Harkness has fragrant, large clusters of ruffled, double blooms in shades of peach and mango. The plant is rounded and bushy (around 3 ft. tall &amp; wide) with disease resistant, glossy green leaves. AARS award winner for 2010! (Zone 5, rrr, ff) </text:span><text:span text:style-name="T4">Available in May, 2010.<text:line-break/><text:line-break/></text:span><text:span text:style-name="T5">Easy Going</text:span><text:span text:style-name="T2"> (PP10478), </text:span><text:span text:style-name="T3">Floribunda (Harkness, 1996).</text:span><text:span text:style-name="T2"> Golden yellow double blooms with light fruity fragrance cover this shrub all season. A sport of 'Livin’ Easy', it has the same easy care and bright green foliage. Reaches 3 to 4 feet tall and wide. (Zone 5, rrr, f)<text:line-break/><text:line-break/></text:span><text:span text:style-name="T5">Ebb Tide (PP18850),</text:span><text:span text:style-name="T2"> </text:span><text:span text:style-name="T3">Floribunda (Carruth, 2006).</text:span><text:span text:style-name="T2"> Smoky, deep purple blooms are very full (30 to 40 petals) with an old-fashioned form. Large clusters of flowers repeat well all season and have a strong clove fragrance. Semi-glossy, dark green foliage on an upright bush that reaches 2 to 4 feet high and wide. (Zone 6, rr, fff)<text:line-break/><text:line-break/></text:span><text:span text:style-name="T5">Eden</text:span><text:span text:style-name="T2"> (MEIviolin, Pierre de Ronsard, PP6892), </text:span><text:span text:style-name="T3">Large-flowered Climber (Meilland, 1987).</text:span><text:span text:style-name="T2"> Large, high-centered buds open to full, fragrant blooms of pink with silvery highlights. Blooms repeat on a vigorous bush with glossy foliage and thick canes that can reach 12 to 15 feet. (Zone 5, rr, ff) </text:span><text:span text:style-name="T4">Sorry, sold out for 2010.<text:line-break/><text:line-break/></text:span><text:span text:style-name="T5">Eglantyne </text:span><text:span text:style-name="T2">(AUSmak, PP9526), </text:span><text:span text:style-name="T3">Shrub (Austin, 1994).</text:span><text:span text:style-name="T2"> Large, soft pink ruffled blooms have a sweet tea-rose fragrance and repeat well over a long season. A nice size for the garden, the bush is of medium size reaching 4 to 6 feet tall and 3 feet wide with bushy, healthy green foliage. Named for Eglantyne Jebb, a Shropshire woman who founded the 'Save the Children' charity fund. (Zone 5, rr, fff) <text:line-break/><text:line-break/></text:span><text:span text:style-name="T5">Elmshorn</text:span><text:span text:style-name="T2">, </text:span><text:span text:style-name="T3">Shrub (Kordes, 1951)</text:span><text:span text:style-name="T2">. Huge clusters of small, cherry-red, double flowers bloom throughout the summer and into fall. Glossy green leaves on an upright shrub reaching 4 to 6 feet in height. Tolerant of poor soil and tough conditions. (Zone 4, rr, nf) <text:line-break/><text:line-break/></text:span><text:span text:style-name="T4">New!  </text:span><text:span text:style-name="T5">Emily Carr, </text:span><text:span text:style-name="T3">Shrub (Canadian Artist Series, Collicutt 2005). </text:span><text:span text:style-name="T2">At last, a rich, red, disease-resistant rose with exceptional hardiness and continuous bloom!  Buds are high-centered, opening to semi-double blooms that are nearly 3" in diameter. Reaches 4 to 5 feet tall and 3 to 4 feet wide with large, matte green leaves and an upright habit.  (Zone 3, rrr, nf) <text:line-break/><text:line-break/></text:span><text:span text:style-name="T5">Europeana,</text:span><text:span text:style-name="T2"> </text:span><text:span text:style-name="T3">Floribunda (de Ruiter, 1968)</text:span><text:span text:style-name="T2">. Deep, satiny red blooms in large clusters repeat freely from summer through fall. New foliage is mahogany red, turning glossy green as it matures. Reaching only 2–3 feet in height and width, this spreading shrub makes a fine low hedge or border. (Zone 5, rr, f)  <text:line-break/><text:line-break/></text:span><text:span text:style-name="T5">Eutin (Hoosier Glory)</text:span><text:span text:style-name="T2">, </text:span><text:span text:style-name="T3">Floribunda (Kordes, 1940)</text:span><text:span text:style-name="T2">. Huge clusters of deep red blooms continually grace this low, mounding bush. Lightly fragrant. Glossy, dark green foliage on a shrub that reaches 3 to 4 feet in height and width. (Zone 4, rrr, f) <text:line-break/><text:line-break/></text:span><text:span text:style-name="T5">Evelyn</text:span><text:span text:style-name="T2"> (PP8680), </text:span><text:span text:style-name="T3">Shrub (Austin, 1991).</text:span><text:span text:style-name="T2"> Exceptionally large, full, apricot colored blooms have an intense fragrance reminiscent of fresh peaches. Plants are upright, reaching 6 feet in warm climates or 3 feet in cold regions. Plant in full sun as this rose is intolerant of shade. (Zone 6, r, fff)  <text:line-break/><text:line-break/></text:span><text:span text:style-name="T5">F.J. Grootendorst</text:span><text:span text:style-name="T2">, </text:span><text:span text:style-name="T3">Hybrid Rugosa (1918)</text:span><text:span text:style-name="T2">. Clusters of crimson red flowers resemble small, fringed carnations. All-season bloom on a bush reaching to 4 to 6 feet. Crinkly, bright green foliage on a vigorous, upright shrub. (Zone 3, rr, nf)  <text:line-break/><text:line-break/></text:span><text:span text:style-name="T5">"Fairmount Proserpine", </text:span><text:span text:style-name="T3">Shrub (origin unknown). </text:span><text:span text:style-name="T2">A lovely rose found at the Fairmount Cemetery in Denver, probably a Bourbon rose. Fragrant, double, deep fuchsia-magenta cup shaped blooms with a knob of center petals. Repeats bloom if dead-headed. Dark green foliage on a shrub reaching 5 feet tall and 4 feet wide. Produces small, orange hips in the fall. (Zone 5, r, fff)  <text:line-break/><text:line-break/></text:span><text:span text:style-name="T5">"Fairmount Red",</text:span><text:span text:style-name="T2"> </text:span><text:span text:style-name="T3">Shrub (origin unknown, probable Hybrid Perpetual).</text:span><text:span text:style-name="T2"> Another heritage rose found at the famous Fairmount Cemetery in Denver. Gloriously fragrant crimson-magenta cabbage style roses. Once blooming in late spring. A large shrub reaching 8 feet tall and wide. (Zone 5, nr, fff)  <text:line-break/><text:line-break/></text:span><text:span text:style-name="T5">Fantin-Latour,</text:span><text:span text:style-name="T2"> </text:span><text:span text:style-name="T3">Centifolia (Unknown origin)</text:span><text:span text:style-name="T2">. Light pink cup-shaped blossoms open full and flat with a deep blush center. Outstanding late spring bloom with delicious fragrance. Handsome dark green foliage on a vigorous, well-rounded shrub 3 to 5 feet tall and wide. (Zone 4, nr, ff)  <text:line-break/><text:line-break/></text:span><text:span text:style-name="T5">Félicité et Perpétue</text:span><text:span text:style-name="T2">, </text:span><text:span text:style-name="T3">Hybrid Sempervirens, Climber (Jacques, 1828)</text:span><text:span text:style-name="T2">. Fragrant white, perfect rosette-like double blooms in large clusters completely cover this vigorous rambler in mid summer. Very disease </text:span><text:soft-page-break/><text:span text:style-name="T2">resistant, glossy foliage with bushy growth to 12 feet.    (Zone 5, nr, ff)   <text:line-break/><text:line-break/></text:span><text:span text:style-name="T5">Félicité Parmentier</text:span><text:span text:style-name="T2">, </text:span><text:span text:style-name="T3">Alba (Parmentier, 1834).</text:span><text:span text:style-name="T2"> Light blush, very full flowers with intense fragrance grace this bush in spring. The foliage is light green, born on arching canes reaching 4 to 5 feet. Very hardy. (Zone 3, nr, fff)  </text:span><text:span text:style-name="Strong_20_Emphasis"><text:span text:style-name="T2">Limited quantities.<text:line-break/><text:line-break/></text:span></text:span><text:span text:style-name="T4">New!  </text:span><text:span text:style-name="T10">Felix Leclerc, </text:span><text:span text:style-name="T11">Shrub or Climber (Canadian Artist Series, Richer, 1977).</text:span> <text:span text:style-name="T9">Full, lightly fragrant pink blooms repeat through much of the season. Nearly thornless, arching canes with matte green, holly-like foliage reach 3 to 10 feet high and 3 to 6 feet wide, depending on climate. (Zone 4, rr, f) <text:line-break/><text:line-break/></text:span><text:span text:style-name="T5">Ferdinand Pichard</text:span><text:span text:style-name="T2">, </text:span><text:span text:style-name="T3">Hybrid Perpetual (1921)</text:span><text:span text:style-name="T2">. Distinctive, full season, fragrant double blooms are blush-pink with crimson stripes and spots. Hardy shrub with bright green foliage and upright, arching canes. Height 4 to 5 feet. (Zone 4, rr, ff)  <text:line-break/><text:line-break/></text:span><text:span text:style-name="T5">Fimbriata</text:span><text:span text:style-name="T2">, </text:span><text:span text:style-name="T3">Hybrid Rugosa (Morlet, 1891)</text:span><text:span text:style-name="T2">. Recurrent white or blush pink flowers with delicate scent have frilled edges resembling miniature carnations. Slender, upright growth to 4 feet with light green, rugose foliage. Tolerates some shade. (Zone 4, rr, ff)  <text:line-break/><text:line-break/></text:span><text:span text:style-name="T4">New!  </text:span><text:span text:style-name="T5">Fireworks </text:span><text:span text:style-name="T2">(SAVafire, PP8182), </text:span><text:span text:style-name="T3">Miniature (Saville 1991). </text:span><text:span text:style-name="T2">Fiery scarlet blooms with glowing yellow centers repeat throughout the season on a petite bush reaching 16 to 20 inches. Disease resistant. (Zone 5, rrr, f) <text:line-break/><text:line-break/></text:span><text:span text:style-name="T5">Fourth of July, Climbing, </text:span><text:span text:style-name="T3">Climber (Carruth, 1999).</text:span><text:span text:style-name="T2"> The first climber to take the coveted AARS award in 23 years, this rose blooms continuously with big sprays of large, velvety red and white striped blooms. Canes reach 10 to 14 feet with sparkling green foliage. (Zone 5, rrr, f)  <text:line-break/><text:line-break/></text:span><text:span text:style-name="T5">Francis E. Lester,</text:span><text:span text:style-name="T2"> </text:span><text:span text:style-name="T3">Hybrid Musk (Lester, 1946)</text:span><text:span text:style-name="T2">. A rambling shrub which bears huge clusters of pink and white single blooms in mid-summer. Delightful citrus fragrance. It can be trained as a pillar, into a small tree or grown as a lax bush. Neat, dark green foliage with maroon edges and small orange-red hips. (Zone 5, nr, ff)  <text:line-break/><text:line-break/></text:span><text:span text:style-name="T5">Frau Dagmar Hartopp (Fru Dagmar Hastrup),</text:span><text:span text:style-name="T2"> </text:span><text:span text:style-name="T3">Hybrid Rugosa (Hastrup, Denmark, 1914). </text:span><text:span text:style-name="T2">Lovely pink, single, 3-inch blooms cover this low-growing shrub continuously from spring to fall. Foliage is dark, glossy green with outstanding fall color. Large red hips. Height and width 4 ft. by 4 ft. (Zone 3, rr, fff) <text:line-break/><text:line-break/></text:span><text:span text:style-name="T5">Fred Loads</text:span><text:span text:style-name="T2">, </text:span><text:span text:style-name="T3">Floribunda (Holmes, 1968)</text:span><text:span text:style-name="T2">. A gold medal winner in 1967, this vigorous shrub is nearly always in bloom. Blossoms are 3 to 3 1/2 inches wide, semi-double, bright salmon-orange and are carried in clusters on upright stems.The shrub reaches 5 to 7 feet high and wide or can be grown as a climber reaching 12 feet. Foliage is glossy green foliage. (Zone 4, rr, nf)  <text:line-break/><text:line-break/></text:span><text:span text:style-name="T5">Frühlingsgold</text:span><text:span text:style-name="T2">, </text:span><text:span text:style-name="T3">Hybrid Spinosissima (Kordes, 1937)</text:span><text:span text:style-name="T2">. </text:span><text:span text:style-name="T4">Sorry, we no longer carry this rose.<text:line-break/><text:line-break/></text:span><text:span text:style-name="T5">Gartendirektor Otto Linne</text:span><text:span text:style-name="T2">, </text:span><text:span text:style-name="T3">Shrub (Lambert, 1934)</text:span><text:span text:style-name="T2">. A charming shrub for hedging or mass display, G.O. Linne bears large clusters of 2 inch, full, deep pink blooms all season. Growth is upright and fountain-like with a height and spread of 4 to 5 feet. Glossy, disease resistant foliage. (Zone 4, rr, nf)    <text:line-break/></text:span><text:span text:style-name="Strong_20_Emphasis"><text:span text:style-name="T2">New!  George Vancouver</text:span></text:span><text:span text:style-name="T2"> (PP 10009), </text:span><text:span text:style-name="Emphasis"><text:span text:style-name="T2">Canadian Shrub (Ogilvie, Explorer Series, 1994).</text:span></text:span><text:span text:style-name="T2"> A winter-hardy shrub growing 3 to 4 feet tall and wide. Clusters of dark red buds open to medium red double blooms, repeating from June through September. Disease resistant.  (Zone 3, rr, nf)<text:line-break/><text:line-break/></text:span><text:span text:style-name="T5">Gertrude Jekyll</text:span><text:span text:style-name="T2"> (PP6220), </text:span><text:span text:style-name="T3">Shrub (Austin 1986). </text:span><text:span text:style-name="T2">Rich pink 4 ½ inch blooms open flat with many quartered petals. Very fragrant classic old rose scent and form reflect her Old Garden Rose parentage. Upright, vigorous growth is 4 feet tall and 3 feet wide in cool climates or grow to 10 feet as a climber in warmer areas. Dark green foliage and thorny canes. (Zone 5, r, fff)  <text:line-break/><text:line-break/></text:span><text:span text:style-name="T5">Ghislaine de Féligonde,</text:span><text:span text:style-name="T2"> </text:span><text:span text:style-name="T3">Rambler (Hmult) (Turbat, 1916).</text:span><text:span text:style-name="T2"> This old-fashioned rambler forms a large shrub with few thorns. Fragrant bloom clusters are light yellow, aging to cream. Occasional repeat bloom. Canes reach 9 feet. Our stock was obtained from Denver's historic Fairmount Cemetery. (Zone 4, r, ff)   <text:line-break/><text:line-break/></text:span><text:span text:style-name="T4">New!  </text:span><text:span text:style-name="T10">Gizmo (PP12327),</text:span> <text:span text:style-name="T11">Miniature (Carruth, 2000)</text:span><text:span text:style-name="T9">. Eye catching large, orange-red with a white eye, single blooms cover this perfectly mounded shrub. Glossy green foliage enhances the brightness of the blooms on this bush growing 2 feet high and up to 2 1/2 feet wide. (Zone 5, r, f) <text:line-break/><text:line-break/></text:span><text:span text:style-name="T5">Gloire de Dijon</text:span><text:span text:style-name="T2">, </text:span><text:span text:style-name="T3">Climbing Tea (1853)</text:span><text:span text:style-name="T2">. Probably the finest and most reliable yellow climber for warmer </text:span><text:soft-page-break/><text:span text:style-name="T2">climates. Fully double blossoms are shades of yellow, pink and buff, and are freely produced once the bush is established. Not recommended for cold climates. (Zone 7, rr, ff)<text:line-break/><text:line-break/></text:span><text:span text:style-name="T5">Goëthe</text:span><text:span text:style-name="T2">, </text:span><text:span text:style-name="T3">Moss (Lambert, 1911)</text:span><text:span text:style-name="T2">.  </text:span><text:span text:style-name="T4">Sorry, we no longer carry this rose.<text:line-break/><text:line-break/></text:span><text:span text:style-name="T5">Goldbusch</text:span><text:span text:style-name="T2">, </text:span><text:span text:style-name="T3">Shrub (Kordes, 1954)</text:span><text:span text:style-name="T2">. Coral colored buds open to double (24-30 petals), golden-yellow fragrant blooms, with good repeat and large, golden orange hips. A low, spreading bush that reaches 3 to 4 feet high and 5 feet wide. (Zone 4, rr, ff)    <text:line-break/><text:line-break/></text:span><text:span text:style-name="T5">Golden Celebration</text:span><text:span text:style-name="T2"> (PP8688), </text:span><text:span text:style-name="T3">Shrub (Austin, 1992)</text:span><text:span text:style-name="T2">. Rich golden yellow, full petaled blooms are deeply cupped and very fragrant with good repeat. New canes are mahogany in color and nearly thornless, with shiny, light green foliage, best if protected from the hottest summer sun. Grows to 4 feet tall and wide. (Zone 5, rr, fff)  <text:line-break/><text:line-break/></text:span><text:span text:style-name="T5">Golden Showers, </text:span><text:span text:style-name="T3">Climber (Lammerts, 1956).</text:span><text:span text:style-name="T2"> Golden yellow double blooms with light fragrance are borne freely on this Floribunda climber. Upright growth can be trained to climb to 10 feet in warmer regions or grown as a shrub in colder regions. (Zone 5, rr, ff)  <text:line-break/><text:line-break/></text:span><text:span text:style-name="T5">Golden Unicorn</text:span><text:span text:style-name="T2">, </text:span><text:span text:style-name="T3">Shrub (Griffith Buck, 1985).</text:span><text:span text:style-name="T2"> Large, double, apricot yellow blooms in clusters with a mild fragrance. A medium sized, rounded shrub reaching 4 to 5 feet with glossy green foliage. (Zone 5, rr, f)<text:line-break/><text:line-break/></text:span><text:span text:style-name="T5">Golden Wings</text:span><text:span text:style-name="T2">, </text:span><text:span text:style-name="T3">Shrub (Shepherd, 1956)</text:span><text:span text:style-name="T2">. Blossoms are very large and have a single row of 5 to 8 light yellow petals surrounding centers of red stamens. A hardy shrub with neat, light green foliage and upright growth to 5 or 6 feet. Blooms steadily. (Zone 5, rrr, f)  <text:line-break/><text:line-break/></text:span><text:span text:style-name="T5">Graham Stuart Thomas, </text:span><text:span text:style-name="T3">Shrub (Austin, 1983).</text:span><text:span text:style-name="T2"> Fragrant, deep yellow, double blooms repeat nicely. Arching canes can reach 10 feet in warm climates, or grow as a slender, 5 foot shrub in colder areas. (Zone 5, rr, ff)  <text:line-break/><text:line-break/></text:span><text:span text:style-name="T5">Great Western,</text:span><text:span text:style-name="T2"> </text:span><text:span text:style-name="T3">Bourbon Hybrid (Laffay, 1840)</text:span><text:span text:style-name="T2">.  </text:span><text:span text:style-name="T4">Sorry, we no longer carry this rose.<text:line-break/><text:line-break/></text:span><text:span text:style-name="T5">Gruss an Aachen,</text:span><text:span text:style-name="T2"> </text:span><text:span text:style-name="T3">Floribunda (Geduldig, 1909)</text:span><text:span text:style-name="T2">. Fully double "English" style blossoms of salmon pink mature to creamy white. Produces many well-scented flowers repeating over a long season, even when grown in partial shade. Forms a compact, broad bush 3 to 4 feet tall and wide, with rich green foliage. (Zone 5, rr, ff)  <text:line-break/><text:line-break/></text:span><text:span text:style-name="T5">Handel</text:span><text:span text:style-name="T2">, </text:span><text:span text:style-name="T3">Climber</text:span><text:span text:style-name="T2"> </text:span><text:span text:style-name="T3">(McGredy, 1965)</text:span><text:span text:style-name="T2">. Mildly fragrant blooms are cream colored, edged in pink. Double form, with mid-season bloom and good repeat. Upright, vigorous growth, glossy leaves. Height to 10 feet. (Zone 5, rr, f)<text:line-break/><text:line-break/></text:span><text:span text:style-name="T5">Hansa, </text:span><text:span text:style-name="T3">Hybrid Rugosa (Schaum &amp; Van Tol, 1905)</text:span><text:span text:style-name="T2">. Fragrant, red-violet blossoms are loosly double with 35 to 45 petals. Blooms early to mid-season with excellent repeat. Growth is bushy and dense with dark green, etched (rugose) foliage. Height and width to 5 feet. (Zone 3, rr, ff)    <text:line-break/><text:line-break/></text:span><text:span text:style-name="T5">Harison's Yellow</text:span><text:span text:style-name="T2">, </text:span><text:span text:style-name="T3">Shrub (1830)</text:span><text:span text:style-name="T2">. This rose was brought west by the Forty-Niners and was passed along to family and friends. It is still found on old homesteads, surviving with little water and care. Bright yellow blooms cover arching canes in early spring. Reaching 5 to 6 feet with ferny foliage and an upright habit, it will produce suckers and form a briar clump if allowed. (Zone 3, nr, f)  <text:line-break/><text:line-break/></text:span><text:span text:style-name="T5">Harlekin</text:span><text:span text:style-name="T2"> (Kiss of Desire), </text:span><text:span text:style-name="T3">Climber (Kordes, 1986)</text:span><text:span text:style-name="T2">. This vigorous, bushy climber with leathery, dark green foliage reaches 10 to 12 feet. The blooms are striking – fully double, creamy white blooms edged in red. Continuous blooming. (Zone 5, rr, f)   </text:span></text:p>
                  <text:p text:style-name="P4"><text:span text:style-name="T5">"Hattie Burton",</text:span> <text:span text:style-name="T3">Climber (found).</text:span><text:span text:style-name="T2"> A very hardy climber grown in our locale since the 1920’s, the blooms are full, deep pink to cherry red and fragrant. The massive early summer display is followed by occasional repeat bloom and large hips. Hattie Burton was a pioneer who settled in Jensen, Utah in 1888 where she and her husband operated a ferry boat on the Green River. She passed the rose on to family members who have given pieces of it to many rose growers in this area. The sturdy canes reach 15 feet in Zone 5! (Zone 4, r, ff)   <text:line-break/><text:line-break/></text:span><text:span text:style-name="T5">Hébé's Lip,</text:span><text:span text:style-name="T2"> </text:span><text:span text:style-name="T3">Eglanteria (Damask)</text:span><text:span text:style-name="T2"> </text:span><text:span text:style-name="T3">(Lee, prior to 1846).</text:span><text:span text:style-name="T2"> An unusual Old Garden Rose, probably a Damask, </text:span><text:span text:style-name="T3">Rosa eglanteria</text:span><text:span text:style-name="T2"> hybrid. Clusters of semi-double cream-colored blooms are edged in pink and have a rich, musky fragrance. Blooms in early summer on a shrub reaching 5 to 6 feet in height. Nice hips in fall. (Zone 4, </text:span><text:soft-page-break/><text:span text:style-name="T2">nr, ff) <text:line-break/><text:line-break/></text:span><text:span text:style-name="T5">Henri Martin (Red Moss),</text:span><text:span text:style-name="T2"> </text:span><text:span text:style-name="T3">Moss (Lafffay, 1863)</text:span><text:span text:style-name="T2">  Heavily mossed buds open to fragrant, deep pink/red, double, 2 ½ inch blooms in mid to late season. No repeat. The growth is vigorous and upright, reaching 5 feet. (Zone 4, nr, ff)   <text:line-break/><text:line-break/></text:span><text:span text:style-name="T5">Henry Hudson,</text:span><text:span text:style-name="T2"> </text:span><text:span text:style-name="T3">Hybrid Rugosa (Svejda, Explorer, 1976)</text:span><text:span text:style-name="T2">. Rosy pink buds open to fragrant, white, 2½-inch semi-double flowers. Bloom is recurrent on this low-growing shrub reaching 2 feet in height. Spreads through suckering to a width of 3–4 feet. (Zone 2, r, ff)<text:line-break/><text:line-break/></text:span><text:span text:style-name="T5">Henry Kelsey,</text:span><text:span text:style-name="T2"> </text:span><text:span text:style-name="T3">Kordesii Climbing Shrub (Svejda, Explorer Series, 1984)</text:span><text:span text:style-name="T2">. This is a hardy climber with medium red semi-double blooms (25 petals) in large clusters. It blooms repeatedly and has a spicy fragrance. The long canes reach 7 to 10 feet and have a trailing habit, or will climb with support. (Zone 3, rr, f)  <text:line-break/><text:line-break/></text:span><text:span text:style-name="T5">Hiawatha,</text:span><text:span text:style-name="T2"> Rambler </text:span><text:span text:style-name="T3">(Walsh, 1904)</text:span><text:span text:style-name="T2">. A rambler with incredible vigor, this rose creates a stunning display on an arch or a pillar with massive clusters of single, bright rose-red flowers. Glossy green foliage on canes reaching 12 to 15 feet. (Zone 5, r, nf)  <text:line-break/><text:line-break/></text:span><text:span text:style-name="T5">Hidcote Yellow,</text:span><text:span text:style-name="T2"> </text:span><text:span text:style-name="T3">see </text:span><text:span text:style-name="T4">Lawrence Johnston<text:line-break/><text:line-break/></text:span><text:span text:style-name="T5">"High Country Banshee"</text:span><text:span text:style-name="T2">, </text:span><text:span text:style-name="T3">Shrub, Alba or Damask (very old). See </text:span><text:span text:style-name="T4">"Banshee".<text:line-break/><text:line-break/></text:span><text:span text:style-name="T5">Hippolyte,</text:span><text:span text:style-name="T2"> </text:span><text:span text:style-name="T3">Gallica (origin unknown).</text:span><text:span text:style-name="T2"> </text:span><text:span text:style-name="Strong_20_Emphasis"><text:span text:style-name="T2">Sorry, we no longer carry this rose.<text:line-break/><text:line-break/></text:span></text:span><text:span text:style-name="T5">Home Run,</text:span><text:span text:style-name="T2"> </text:span><text:span text:style-name="T3">Shrub (Carruth, 2006).</text:span><text:span text:style-name="T2"> Showy, flame-red single blooms in large clusters that repeat nearly continuously throughout the season. An offspring of the famous 'Knock Out' , 'Home Run' shares the same impressive resistance to black spot and powdery mildew. Forms a rounded, compact bush with lots of healthy, dark green foliage. Reaches 2 to 4 feet tall and wide. (Zone 5, rr, nf)<text:line-break/><text:line-break/></text:span><text:span text:style-name="T5">Honorine de Brabant,</text:span><text:span text:style-name="T2"> </text:span><text:span text:style-name="T3">Bourbon (date unknown).</text:span><text:span text:style-name="T2"> One of the most popular of the old striped roses. Fragrant, double blooms of pale pink splashed with purple and crimson. Blooms in spring and again in fall. The large and bushy plant reaches 6 feet with few thorns. (Zone 5, r, fff)  <text:line-break/><text:line-break/></text:span><text:span text:style-name="T5">Hope for Humanity,</text:span><text:span text:style-name="T2"> </text:span><text:span text:style-name="T3">Shrub (COPF Parkland series, 1996)</text:span><text:span text:style-name="T2">. A vigorous shrub that reaches 5 to 6 feet tall and 4 feet wide in our climate (Zone 5), more compact in colder regions. Larges clusters of dark red buds with high centers resemble small hybrid tea blooms. Blooms from June until frost. (Zone 3, rrr, f)   <text:line-break/><text:line-break/></text:span><text:span text:style-name="T4">New! </text:span><text:span text:style-name="T5">Hot Cocoa</text:span><text:span text:style-name="T2"> (WEKpaltlez, PP15155), </text:span><text:span text:style-name="T3">Floribunda (Carruth, 2002). </text:span><text:span text:style-name="T2">Blooms are difficult to describe-a rich, changing blend in russet and chocolate shades with a mild, fruity fragrance. They repeat well on a bush with glossy green, disease resistant foliage that reaches 3 to 4 feet tall and wide. AARS selection, 2003. (Zone 6, rrr,f)<text:line-break/><text:line-break/></text:span><text:span text:style-name="T5">Hula Hoop </text:span><text:span text:style-name="T2">(PP 8201)</text:span><text:span text:style-name="T5">, </text:span><text:span text:style-name="T3">Floribunda (Moore, 1990)</text:span><text:span text:style-name="T2">. A charming addition to the garden. Semi-double blossoms (15–20 petals) are white edged with red and are borne freely all summer in large clusters. A bushy plant reaching 2½ to 3 feet tall and wide. Can be grown in the garden or in a large pot. (Zone 5, rrr, nf)  <text:line-break/><text:line-break/></text:span><text:span text:style-name="T5">Hunter</text:span><text:span text:style-name="T2">, </text:span><text:span text:style-name="T3">Hybrid Rugosa (1961)</text:span><text:span text:style-name="T2">. Deep red, double blooms in large clusters repeat well. Leaves are dark green and glossy. Forms a dense shrub reaching 4 feet tall and wide. Canes are thorny, useful for creating a hedge or large specimen plant. (Zone 4, rr, f) <text:line-break/>    </text:span></text:p>
                  <text:p text:style-name="P4"><text:span text:style-name="T5">Iceberg</text:span><text:span text:style-name="T2">, </text:span><text:span text:style-name="T3">Floribunda (R. Kordes, 1958)</text:span><text:span text:style-name="T2">. Pure white, double blooms in clusters, freely flowering and fragrant. Glossy green foliage and upright, bushy growth reaching 4 feet tall. Needs winter protection in cold regions. (Zone 5-6, rrr, f)  <text:line-break/><text:line-break/></text:span><text:span text:style-name="T5">Iceberg, Climbing,</text:span><text:span text:style-name="T2"> </text:span><text:span text:style-name="T3">Climber (Cant, 1968)</text:span><text:span text:style-name="T4">.</text:span><text:span text:style-name="T3"> </text:span><text:span text:style-name="T2">Known as one of the best white landscape roses, Iceberg is now available in a vigorous, climbing form. This rose has all of the original's excellent qualities of repeat bloom and durability. Blooms are semi-double with a mild honey fragrance. Canes reach 12 ft. (Zone 5, rrr, f)  <text:line-break/><text:line-break/></text:span><text:span text:style-name="T5">J. P. Connell</text:span><text:span text:style-name="T2">, </text:span><text:span text:style-name="T3">Shrub (Explorer Series, 1987)</text:span><text:span text:style-name="T2">. Fragrant, pale yellow double flowers begin with hybrid tea form, then open to expose the stamens. June flowering with some repeat bloom throughout the season. Vigorous upright shrub growing 3 to 5 feet tall and wide. (Zone 3, rr, f)    <text:line-break/><text:line-break/></text:span><text:soft-page-break/><text:span text:style-name="T4">New! </text:span><text:span text:style-name="T5"> Jean Kenneally</text:span><text:span text:style-name="T2"> (TINeally), </text:span><text:span text:style-name="T3">Miniature (Bennett, 1984).</text:span><text:span text:style-name="T2"> Apricot-pink blush blooms with a light, sweet fragrance repeat throughout the season on an upright bush with good disease resistance. Height reaches 30 inches. (Zone 5, rrr, f)<text:line-break/><text:line-break/></text:span><text:span text:style-name="T5">Jeanne Lajoie</text:span><text:span text:style-name="T2">, </text:span><text:span text:style-name="T3">Climbing Miniature (1975)</text:span><text:span text:style-name="T2">. Hundreds of medium pink, mildly fragrant buds cover this shrub throughout the season. Extremely vigorous and hardy, tends to grow upright and bushy, but can be trained to climb. Dark green foliage to 6 feet. (Zone 5, rr, f)  <text:line-break/><text:line-break/></text:span><text:span text:style-name="T5">Jens Munk, </text:span><text:span text:style-name="T3">Rugosa Hybrid (Svejda, Explorer Series, 1974).</text:span><text:span text:style-name="T2"> Abundant, fragrant, medium pink semi-double flowers (25 petals) June through August. Attractive red hips in fall and lovely, disease resistant rugose foliage make this a nice shrub for hedging or as a 5 foot by 5 foot specimen. Fully hardy. (Zone 2, rr, ff)  <text:line-break/><text:line-break/></text:span><text:span text:style-name="T5">"Jeremiah Pink", </text:span><text:span text:style-name="T3">Shrub (Alba?, Fairmount Cemetery).</text:span><text:span text:style-name="T2"> This lovely old shrub may be the original 'Banshee'. Upright, arching growth to six feet or more with masses of soft pink blooms in late spring. (Zone 4, nr, fff)</text:span><text:span text:style-name="T4"><text:line-break/><text:line-break/>"</text:span><text:span text:style-name="T5">JoAn's Pink Perpetual", </text:span><text:span text:style-name="T3">Shrub (Hybrid Perpetual(?) origin unknown).</text:span><text:span text:style-name="T2"> One of the mystery roses from the historical Fairmount Cemetery in Denver. Deep pink blooms with a hint of lavender are very full and have a wonderful "old rose" fragrance. Heavy spring bloom is followed by nice repeat flowering through the summer and into fall. Reaches 4 to 5 feet tall and wide. (Zone 4, rr, ff)<text:line-break/><text:line-break/></text:span><text:span text:style-name="Strong_20_Emphasis"><text:span text:style-name="T2">John Cabot</text:span></text:span><text:span text:style-name="T2">, </text:span><text:span text:style-name="T3">Climbing Shrub (Explorer Series, 1978)</text:span><text:span text:style-name="T2">. Double, rosy pink, fragrant flowers bloom freely in mid-season with fall repeat. Climbs 8 to 12 feet or can be grown as a shrub. Glossy, medium green, disease-resistant foliage. An excellent climber for cold regions. (Zone 3, rr, f)  <text:line-break/><text:line-break/></text:span><text:span text:style-name="T5">John Davis,</text:span><text:span text:style-name="T2"> </text:span><text:span text:style-name="T3">Kordesii Shrub (Svejda, Explorer Series, 1986).</text:span><text:span text:style-name="T2"> Medium pink double blooms with old-fashioned form (40 petals) and spicy perfume occur in large clusters. The plant flowers freely and foliage has high resistance to black spot and powdery mildew. Growth habit is trailing and forms a 5 foot by 7 foot shrub. Hardy. (Zone 3, rr, f)    </text:span><text:span text:style-name="T5"><text:line-break/><text:line-break/>Joseph's Coat,</text:span><text:span text:style-name="T2"> </text:span><text:span text:style-name="T3">Climber (Armstrong &amp; Swim, 1969). </text:span><text:span text:style-name="T2">Clusters of brilliant red buds open to large, double blooms that are an ever-changing blend of golden yellow and bright orange to red. Blooms in mid-summer, with some repeat. Upright, vigorous canes with glossy, deep green foliage reach 8-10 feet. (Zone 6, r, f)  <text:line-break/><text:line-break/></text:span><text:span text:style-name="T4">New! </text:span> <text:span text:style-name="T5">Julia Child </text:span><text:span text:style-name="T2">(WEKvossutono, PP18473), </text:span><text:span text:style-name="T3">Floribunda (Carruth, 2006). </text:span><text:span text:style-name="T2">A wonderful rose for any garden, "Julia" sports a constant display of full, butter-gold blooms all season long! The foliage is glossy green on a perfectly rounded, 3-foot bush. Strong, licorice candy fragrance. This AARS award winning rose is a recent introduction from Weeks Roses. (Zone 5, rrr, ff)<text:line-break/><text:line-break/></text:span><text:span text:style-name="T5">Knock Out </text:span><text:span text:style-name="T2">(PP11,836), </text:span><text:span text:style-name="T3">Shrub (Radler, 2000).</text:span><text:span text:style-name="T2"> An award winning recent introduction with vibrant, cherry red blooms all season. Grows as a rounded, bushy shrub with attractive, disease-resistant bluish green foliage. Height and width three feet. (Zone 5, rrr, f)   <text:line-break/><text:line-break/></text:span><text:span text:style-name="T5">Königin von Dänemark</text:span><text:span text:style-name="T2"> (Queen of Denmark), </text:span><text:span text:style-name="T3">Alba (Booth, 1826).</text:span><text:span text:style-name="T2"> Very full, beautifully quartered long-lasting flowers are deep pink with pale edges. Height reaches 5 to 6 feet with spreading, sturdy canes and blue-green foliage. (Zone 4, nr, ff)  <text:line-break/><text:line-break/></text:span><text:span text:style-name="T5">La Belle Sultane (Violacea),</text:span><text:span text:style-name="T2"> </text:span><text:span text:style-name="T3">Gallica (1795). </text:span><text:span text:style-name="T2">Semi-double flowers of violet crimson open flat to reveal showy yellow stamens. Very fragrant, once blooming in early summer. Lovely fall foliage and hips on an upright bush reaching 5 to 6 feet in height. (Zone 4, nr, fff)     <text:line-break/><text:line-break/></text:span><text:span text:style-name="T5">La France</text:span><text:span text:style-name="T2">, </text:span><text:span text:style-name="T3">Hybrid Tea (1867)</text:span><text:span text:style-name="T2">. World famous to rose historians, considered to be the first Hybrid Tea Rose. Long and pointed buds followed by fragrant, silvery-pink blooms profusely adorn the bush. Height to 5 feet. (Zone 6, rr, fff)  </text:span><text:span text:style-name="T5"><text:line-break/><text:line-break/>La Reine Victoria,</text:span><text:span text:style-name="T2"> </text:span><text:span text:style-name="T3">Bourbon (Schwartz, 1872)</text:span><text:span text:style-name="T2">. Fragrant, lilac-pink double blooms are carried elegantly above the foliage from June through October. A slender, erect bush with soft green leaves on canes reaching up to 6 feet. (Zone 5, rr, fff)  <text:line-break/><text:line-break/></text:span><text:span text:style-name="Strong_20_Emphasis"><text:span text:style-name="T2">New!  La Ville de Bruxelles,</text:span></text:span><text:span text:style-name="T2"> </text:span><text:span text:style-name="Emphasis"><text:span text:style-name="T2">Damask (Vibert, 1849).</text:span></text:span><text:span text:style-name="T2"> The richly fragrant, very double, deep pink blooms are among the largest of the Damask roses. Light green, glossy foliage on a leafy, rounded bush to around 4 feet in height and width. (Zone 4, nr, fff)</text:span><text:span text:style-name="T5"><text:line-break/><text:line-break/>Lady Banks, Yellow, see </text:span><text:span text:style-name="T4">Rosa banksiae lutea </text:span><text:span text:style-name="T3">(Species, 1823). </text:span><text:span text:style-name="T2">A vigorous, thornless rambler for warm </text:span><text:soft-page-break/><text:span text:style-name="T2">climates; often climbing to over 20 feet. Clouds of small, yellow blooms in spring. (Zone 7, nr, nf)   <text:line-break/></text:span><text:span text:style-name="T5">Lady Elsie May </text:span><text:span text:style-name="T2">(PP15763), </text:span><text:span text:style-name="T3">Shrub (Noack, 2005).</text:span><text:span text:style-name="T2"> Masses of shimmering, coral-pink, semi-double blooms are lightly fragrant and repeat all season on this AARS award winning rose. Dark green, glossy foliage is very disease resistant. Reaches 3 to 4 feet high and wide with a rounded habit - perfect for a shrub border or hedge. (Zone 4, rrr, f) <text:line-break/><text:line-break/></text:span><text:span text:style-name="T5">Lady Penzance, </text:span><text:span text:style-name="T3">Shrub, Eglanteria (1894).</text:span><text:span text:style-name="T2"> Delicate, sweetly scented salmon pink single blooms in spring followed by red hips in fall. The foliage carries the famous Eglantine green apple fragrance. This large, vigorous shrub reaches 6 to 7 feet in height and 5 feet in width, is shade tolerant and hardy. (Zone 4, nr, ff)   <text:line-break/><text:line-break/></text:span><text:span text:style-name="Strong_20_Emphasis"><text:span text:style-name="T2">New!</text:span></text:span><text:span text:style-name="T2">  </text:span><text:span text:style-name="Strong_20_Emphasis"><text:span text:style-name="T2">Lambert Closse,</text:span></text:span><text:span text:style-name="T2"> </text:span><text:span text:style-name="Emphasis"><text:span text:style-name="T2">Canadian Shrub (Ogilvie, Explorer Series, 1994).</text:span></text:span><text:span text:style-name="T2"> A hardy, disease resistant shrub with full, light to medium pink blooms nearly continuously from June through October. Forms an upright bush 3 feet tall and wide with glossy green foliage. (Zone 3, rr, nf)<text:line-break/><text:line-break/></text:span><text:span text:style-name="T5">Lavender Jewel</text:span><text:span text:style-name="T2">, </text:span><text:span text:style-name="T3">Miniature (Moore, 1978).</text:span><text:span text:style-name="T2"> Shapely, high centered lavender-mauve blooms cover this compact bush all summer long. Dark glossy green foliage is disease resistant. Height 18 to 24 inches. (Zone 4, rrr, f)<text:line-break/><text:line-break/></text:span><text:span text:style-name="T5">Lavender Lassie,</text:span><text:span text:style-name="T2"> </text:span><text:span text:style-name="T3">Hybrid Musk (Kordes, 1960).</text:span><text:span text:style-name="T2"> The clusters of double, ruffled blooms are shades of pink with a tint of lilac, enhanced by a strong fragrance. A vigorous shrub with glossy green foliage, 5 to 6 feet tall and wide. (Zone 5, rr, ff)    <text:line-break/><text:line-break/></text:span><text:span text:style-name="T5">Lawrence Johnston (Hidcote Yellow)</text:span><text:span text:style-name="T2">, </text:span><text:span text:style-name="T3">Climber (Pernet-Ducher, 1923). </text:span><text:span text:style-name="T2">A classic climber to 15 feet (or more in warmer climates), with loads of fragrant, semi-double yellow blooms early in summer, sometimes repeating in fall. Very vigorous with lush, light green foliage. (Zone 5, r, ff)   <text:line-break/><text:line-break/></text:span><text:span text:style-name="T5">Léda (Painted Damask),</text:span><text:span text:style-name="T2"> </text:span><text:span text:style-name="T3">(cult. prior to 1827). </text:span><text:span text:style-name="T2">Rounded red buds open in early summer to very double, fragrant white blooms edged in red with button centers. Canes are trailing, 2 to 3 feet in length, and it is worth the effort to train them to a low trellis or support. (Zone 5, nr, ff)  <text:line-break/><text:line-break/></text:span><text:span text:style-name="T5">Leverkusen,</text:span><text:span text:style-name="T2"> </text:span><text:span text:style-name="T3">Climber (Floribunda) (Kordes, 1954).</text:span><text:span text:style-name="T2"> Ruffled, light yellow double blooms with lemon fragrance repeat in flushes throughout the season. Climbing growth with Kordes vigor reaches 8 to 10 feet high, 6 to 8 feed wide with glossy, green foliage. (Zone 5, rr, f)  <text:line-break/><text:line-break/></text:span><text:span text:style-name="T5">Lilian Austin,</text:span><text:span text:style-name="T2"> </text:span><text:span text:style-name="T3">Shrub (Austin, 1981).</text:span><text:span text:style-name="T2"> Semi-double, fragrant blossoms with slightly waved petals of salmon-pink, shading to yellow at the center. Repeats reliably. Height to 4 feet with a spreading, bushy habit. (Zone 5, rr, ff) <text:line-break/><text:line-break/></text:span><text:span text:style-name="T5">Linda Campbell </text:span><text:span text:style-name="T2">(PP8199), </text:span><text:span text:style-name="T3">Rugosa Hybrid (Ralph Moore, 1990). </text:span><text:span text:style-name="T2">Rich red 3" flowers produced in clusters from spring until frost. Healthy, rugose foliage on a shrub reaching 4 - 6' tall and wide (or more in warmer zones!). Named for our late, great friend of the rose from Denver who was a leader in the American Rose Society. (Zone 5, rr, nf)  <text:line-break/><text:line-break/></text:span><text:span text:style-name="T5">Livin' Easy</text:span><text:span text:style-name="T2"> (PP9161), </text:span><text:span text:style-name="T3">Floribunda (Harkness, 1996)</text:span><text:span text:style-name="T2">. Showy apricot-orange blooms with 25 to 30 petals all season. Glossy green, disease resistant foliage on a rounded bush reaching 3 to 4 feet tall. (Zone 5, f, rrr) <text:line-break/><text:line-break/></text:span><text:span text:style-name="T5">Louise Odier</text:span><text:span text:style-name="T2">, </text:span><text:span text:style-name="T3">Bourbon (Margottin, 1851)</text:span><text:span text:style-name="T2">. Well formed, very double warm pink flowers with delightful fragrance repeat well all summer. A vigorous shrub, the bushy growth reaches 4 to 6 feet tall and wide. (Zone 5, rr, ff)   <text:line-break/><text:line-break/></text:span><text:span text:style-name="T5">Madame Alfred Carrière</text:span><text:span text:style-name="T2">, </text:span><text:span text:style-name="T3">Noisette (Schwartz, 1879)</text:span><text:span text:style-name="T2">. One of the best-loved Old Roses with intensely fragrant, large, cupped blooms opening pale pink and aging to creamy white. Nearly thornless canes make it easy to train as a pillar or climber reaching 12 to 16 feet. (Zone 6, rr, fff)  <text:line-break/><text:line-break/></text:span><text:span text:style-name="T5">Madame Hardy</text:span><text:span text:style-name="T2">, </text:span><text:span text:style-name="T3">Damask (Hardy, 1832)</text:span><text:span text:style-name="T2">. Very double soft white flowers with a green button eye and wonderful fragrance. Blooms in late spring. Stiff, spreading canes with rich green foliage. Height 4 to 6 feet. (Zone 4, nr, fff)<text:line-break/><text:line-break/></text:span><text:span text:style-name="T5">Madame Isaac Pereire</text:span><text:span text:style-name="T2">, </text:span><text:span text:style-name="T3">Bourbon (1881)</text:span><text:span text:style-name="T2">.A classic Bourbon rose with sumptuous large deep pink blooms. Very intense fragrance with profuse bloom in mid-season and excellent fall repeat. Upright and well branched, height 6 to 7 feet. Shade tolerant. (Zone 5, r, fff)  </text:span><text:span text:style-name="T5"><text:line-break/><text:line-break/>Madame Pierre Oger</text:span><text:span text:style-name="T2">, </text:span><text:span text:style-name="T3">(Oger, 1878)</text:span><text:span text:style-name="T2">. This very fragrant, double, pale blush pink rose deepens in color as the </text:span><text:soft-page-break/><text:span text:style-name="T2">sun touches the petals. Abundant bloom with a good repeat in the fall. Upright growth habit reaching 4 to 5 ft. tall; soft medium green foliage. (Zone 5, r, ff)  <text:line-break/><text:line-break/></text:span><text:span text:style-name="T5">Madame Plantier</text:span><text:span text:style-name="T2">, </text:span><text:span text:style-name="T3">Alba Hybrid (1835)</text:span><text:span text:style-name="T2">. Profuse early bloomer. Flowers are very fragrant double creamy white fading to pure white. Large, full bush will grow to 8 feet tall and wide. (Zone 5, nr, ff)  <text:line-break/><text:line-break/></text:span><text:span text:style-name="T5">Magic Carrousel,</text:span><text:span text:style-name="T2"> </text:span><text:span text:style-name="T3">Miniature (Moore, 1972)</text:span><text:span text:style-name="T2">. One of Ralph Moore's most popular miniatures, bearing well-formed, 1½-inch white blossoms with red edges over a long season. The low bush reaches 18 to 24 inches in height. (Zone 5, rr, nf)  <text:line-break/><text:line-break/></text:span><text:span text:style-name="T5">Magic Dragon</text:span><text:span text:style-name="T2">, </text:span><text:span text:style-name="T3">Climbing Miniature (Moore, 1969)</text:span><text:span text:style-name="T2">. Small, deep red flowers appear in showy clusters in early summer and continue well into fall. Vigorous growth can be nicely espaliered or trained along a low fence. Height to 5 feet. (Zone 5, rr, f) <text:line-break/><text:line-break/></text:span><text:span text:style-name="T5">Maiden's Blush, Great</text:span><text:span text:style-name="T2">, </text:span><text:span text:style-name="T3">Alba (Europe c. 1400)</text:span><text:span text:style-name="T2">. Soft, blush pink blooms are very double with exquisite form and sweet fragrance. A vigorous, upright bush reaching 5 to 6 feet tall with soft, gray-green foliage. (Zone 4, nr, fff)  </text:span><text:span text:style-name="T4">Not available for 2010.<text:line-break/><text:line-break/></text:span><text:span text:style-name="T5">Marbrée</text:span><text:span text:style-name="T2">, </text:span><text:span text:style-name="T3">Portland (1858)</text:span><text:span text:style-name="T2">. </text:span><text:span text:style-name="T4">Sorry, we no longer carry this rose.<text:line-break/><text:line-break/></text:span><text:span text:style-name="T5">Marchesa Boccella (Jacques Cartier),</text:span><text:span text:style-name="T2"> </text:span><text:span text:style-name="T3">Portland, (Desprez 1842).</text:span><text:span text:style-name="T2"> Also known as a Damask Perpetual, this rose has lovely soft pink, full blossoms densely packed with petals around a button eye. Fragrant, with good repeat bloom, especially in fall. The compact, upright bush reaches 3 to 4 feet in height and width. (Zone 5, rr, ff) </text:span><text:span text:style-name="T4">Not available for 2010.</text:span><text:span text:style-name="T5"><text:line-break/> <text:line-break/>Margaret Merril</text:span><text:span text:style-name="T2">, </text:span><text:span text:style-name="T3">Floribunda (Harkness, 1977)</text:span><text:span text:style-name="T2">. Satin-white semi-double blooms with 20 to 28 petals open flat to reveal distinctive orange stamens. They have a spicy, citrus fragrance and are borne in large clusters from spring until fall. Deep green foliage on upright canes reaching around 4 feet in height with a spread of 3 feet. (Zone 5, rrr, ff)  </text:span><text:span text:style-name="T5"><text:line-break/><text:line-break/>Margo Koster</text:span><text:span text:style-name="T2">, </text:span><text:span text:style-name="T3">Polyantha (Koster, 1931)</text:span><text:span text:style-name="T2">. Clusters of profuse blooms that range in color from pale coral to deep salmon from early spring through fall. The compact, low-growing shrub stays around 2 feet tall. (Zone 5, rrr, nf)  <text:line-break/><text:line-break/></text:span><text:span text:style-name="T5">Marie Bugnet</text:span><text:span text:style-name="T2">, </text:span><text:span text:style-name="T3">Hybrid Rugosa (Bugnet, 1963)</text:span><text:span text:style-name="T2">. A lovely rose with elegant pointed buds that open to fragrant, snow-white double blooms. One of the earliest to bloom in spring, repeating well into fall. The shrub is compact, reaching 3 feet tall and wide. Canes are a rich red in winter. (Zone 3, rr, fff) <text:line-break/><text:line-break/></text:span><text:span text:style-name="T5">Martin Frobisher</text:span><text:span text:style-name="T2">, </text:span><text:span text:style-name="T3">Hybrid Rugosa (Explorer Series, 1968)</text:span><text:span text:style-name="T2">. Fragrant, soft pink, double blooms in mid-season repeat nicely. Vigorous, well-proportioned shrub with grey-green foliage and red fall color, growing with an upright vase shape to 6 feet. Very hardy. (Zone 3, rr, ff)  </text:span><text:span text:style-name="T5"><text:line-break/><text:line-break/>Millie Walters, </text:span><text:span text:style-name="T3">Miniature (Moore, 1983). </text:span><text:span text:style-name="T2">Lovely, salmon-colored hybrid tea shaped double blooms cover this compact bush all season. Somewhat tall for a mini, reaching 24 to 36 inches tall, 24 inches wide with attractive, dark olive-green foliage. (Zone 5, rrr, nf)<text:line-break/><text:line-break/></text:span><text:span text:style-name="T4">New!  </text:span><text:span text:style-name="T5">Minnie Pearl </text:span><text:span text:style-name="T2">(SAVahowdy), </text:span><text:span text:style-name="T3">Miniature (Saville, 1982).</text:span><text:span text:style-name="T2"> Elegant, hybrid tea shaped blooms are warm pink with a yellow base, deepening in color in the hot sun. Nearly always in bloom with spicy fragrance. Healthy foliage on an upright bush reaching 24 inches tall. This is an ARS Hall of Fame designated rose. (Zone 5, rr, ff) <text:line-break/><text:line-break/></text:span><text:span text:style-name="T5">Moje Hammarberg,</text:span><text:span text:style-name="T2"> </text:span><text:span text:style-name="T3">Hybrid Rugosa (1931)</text:span><text:span text:style-name="T2">. Loosely double purple-crimson blooms with showy yellow stamens. Rich fragrance, repeat bloom and scarlet hips combine with lush green rugose foliage to form an attractive 4 foot by 4 foot shrub. (Zone 3, rr, fff) <text:line-break/><text:line-break/></text:span><text:span text:style-name="T4">New!  </text:span><text:span text:style-name="T5">Molineux </text:span><text:span text:style-name="T2">(AUSmol, PP9524), </text:span><text:span text:style-name="T3">Shrub (Austin, 1994).</text:span><text:span text:style-name="T2"> Very full, fragrant blooms vary through the season in shades of lemon yellow to deep peach. The compact bush has an upright growth habit, reaching 3 to 4 feet tall and wide, excellent for smaller gardens. (Zone 5, rrr, fff) <text:line-break/><text:line-break/></text:span><text:span text:style-name="T4">New!  </text:span><text:span text:style-name="T5">Morden Belle,</text:span><text:span text:style-name="T2"> </text:span><text:span text:style-name="T3">Shrub (Canadian Parkland Series; Davidson &amp; Collicutt, 2002). </text:span><text:span text:style-name="T2"> Rosy pink, double blooms with light fragrance are borne freely from early June until frost. Reaching 2 to 3 feet tall and 3 to 4 feet wide, this compact bush fits in well in the front of the rose border. Glossy, medium-green foliage has good disease resistance. (Zone 3, rrr, f)</text:span><text:span text:style-name="T5"><text:line-break/></text:span><text:soft-page-break/><text:span text:style-name="T5"><text:line-break/>Morden Blush </text:span><text:span text:style-name="T2">(PP8054), </text:span><text:span text:style-name="T3">Shrub (COPF, 1988).</text:span><text:span text:style-name="T2"> Attractive, pointed buds open to exquisite, very double blooms in shades of ivory to light pink with deeper blush centers. Continuous flowering is followed by large hips in fall. Bush is compact, reaching 3 to 4 ft. tall and 4 ft. wide. (Zone 3, rrr, nf)  <text:line-break/><text:line-break/></text:span><text:span text:style-name="T5">Morden Centennial,</text:span><text:span text:style-name="T2"> </text:span><text:span text:style-name="T3">Shrub (Canadian Parkland, 1980)</text:span><text:span text:style-name="T2">. Medium pink double blooms in clusters of 1 to 4 blossoms cover this shrub with a large flush in June repeating through the summer. Very hardy, the bush reaches 2 to 4 feet tall and wide in zone 3, but is a vigorous climbing shrub in zone 5, reaching 6 to 10 feet. (Zone 3, rr, f)  <text:line-break/><text:line-break/></text:span><text:span text:style-name="T5">Morden Fireglow </text:span><text:span text:style-name="T2">(PP8060), </text:span><text:span text:style-name="T3">Shrub (Canadian Parkland, 1989).</text:span><text:span text:style-name="T2"> Fully double, 3- inch cupped flowers are a stunning shade of fiery orange-red. Blooms are in clusters of 3 to 5 and repeat several times through the season. Shrub is low-growing, reaching 3 to 4 feet in height and width. (Zone 3, rr, f) <text:line-break/></text:span><text:span text:style-name="T5"><text:line-break/>Morden Ruby,</text:span><text:span text:style-name="T2"> </text:span><text:span text:style-name="T3">Shrub (Canadian Parkland, 1977).</text:span><text:span text:style-name="T2"> Ruby-red flowers are double, occur in clusters and are exceptionally long lasting. Blooms repeatedly throughout the growing season. Small, orange hips. Height 3–4 feet. (Zone 3, rr, nf) <text:line-break/></text:span><text:span text:style-name="T5"><text:line-break/>Morden Snowbeauty</text:span><text:span text:style-name="T2"> (PP11,730), </text:span><text:span text:style-name="T3">Shrub (Davidson &amp; Collicutt, Parkland Series, 1998).</text:span><text:span text:style-name="T2"> Slender, pointed buds open to white, semi-double three inch blooms. Dense, compact growth reaches 3 feet with medium green, semi-glossy leaves. Continuously blanketed with fragrant flowers from spring until frost. (Zone 2, rr, ff)  <text:line-break/></text:span><text:span text:style-name="T5"><text:line-break/>Morden Sunrise </text:span><text:span text:style-name="T2">(PP13,969), </text:span><text:span text:style-name="T3">Shrub (Canadian Parkland, Davidson, 1999)</text:span><text:span text:style-name="T2">. Fragrant, semi-double blooms are held in trusses of up to 15 flowers, opening orange, aging to bright yellow and finally creamy white. A low-growing, hardy shrub with upright canes and glossy, deep green foliage. Height and width 2 to 4 feet, depending on climate. (Zone 3, rr, ff)  </text:span><text:span text:style-name="T5"><text:line-break/><text:line-break/>"Mountain Mignonette"</text:span><text:span text:style-name="T2">, </text:span><text:span text:style-name="T3">Polyantha (found)</text:span><text:span text:style-name="T2">. Masses of single, lilac pink blossoms in clusters cover the shrub in early summer repeating through summer and well into fall. Once thought to be 'Mignonette', this unknown rose is more vigorous, disease resistant and cold hardy than the original. Reaches 2 feet tall, 3 feet wide. (Zone 4, rrr, f)  <text:line-break/><text:line-break/></text:span><text:span text:style-name="T5">"Mr. Nash",</text:span><text:span text:style-name="T2"> </text:span><text:span text:style-name="T3">Climber (found, probably 'Doubloons', 1934)</text:span><text:span text:style-name="T2">. A very hardy, large-flowered golden yellow climber named by Toni Tichy for her neighbor in Denver who had the rose in his garden prior to 1940. Blooms over a 2 month season in early summer with an occasional later repeat. Reaches a height of 14 to 20 feet tall with large, fertile hips in fall. (Zone 5, r, f)   <text:line-break/><text:line-break/></text:span><text:span text:style-name="T5">Mutabilis</text:span><text:span text:style-name="T2">, </text:span><text:span text:style-name="T3">China (1894)</text:span><text:span text:style-name="T2">. A striking combination with bronze young foliage and blooms opening yellow, then aging to crimson. Needs a sheltered, sunny location to survive in cold climates, though it is a vigorous climber and prolific bloomer in warmer regions. (Zone 7, rr, nf)    <text:line-break/></text:span><text:span text:style-name="T4"><text:line-break/></text:span><text:span text:style-name="T5">Nastarana</text:span><text:span text:style-name="T2">, </text:span><text:span text:style-name="T3">Noisette (1879)</text:span><text:span text:style-name="T2">. Blooms are single to semi-double, white blushed with pink. They occur in large, highly fragrant clusters in mid-season, with good repeat. Smooth, slender canes and upright growth to 4 feet in cold climates and 6– 8 feet in warmer areas. (Zone 5, rr, fff)  <text:line-break/><text:line-break/></text:span><text:span text:style-name="T5">Nearly Wild</text:span><text:span text:style-name="T2">, </text:span><text:span text:style-name="T3">Floribunda (Brownell, 1941)</text:span><text:span text:style-name="T2">. A neatly mounding, 3 foot shrub that produces a nearly continuous display of large, mildly fragrant, single pink blooms with a striking white eye. Spectacular as a hedge or border! (Zone 4, rr, f)<text:line-break/><text:line-break/></text:span><text:span text:style-name="T5">Nevada</text:span><text:span text:style-name="T2">, </text:span><text:span text:style-name="T3">Shrub (Dot, 1927)</text:span><text:span text:style-name="T2">. Large single, lightly scented, white blooms in mid-season, repeating into late season. Upright, arching, bushy habit. Canes are red and nearly thornless. Height to 7 feet. (Zone 5, rr, f)  <text:line-break/><text:line-break/></text:span><text:span text:style-name="T5">New Dawn</text:span><text:span text:style-name="T2">, </text:span><text:span text:style-name="T3">Climber (Dreer, 1930)</text:span><text:span text:style-name="T2">. Silvery pink, pointed buds open to medium-size double blooms that are blush pink in some regions, but nearly white in the bright sun of higher elevations. The massive spring bloom is followed by a repeat bloom later in the season. Glossy green foliage on 10 to 15 foot canes that can either be trained to climb or left to trail. Light fragrance. Plant Patent #1! (Zone 4, r, f)<text:line-break/><text:line-break/></text:span><text:span text:style-name="T5">Nozomi</text:span><text:span text:style-name="T2">, </text:span><text:span text:style-name="T3">Climbing Miniature or Groundcover (1968)</text:span><text:span text:style-name="T2">. A most versatile miniature rambler. Can be trained to climb or used as a groundcover. Single pearl-pink 1-inch blooms in profusion. Mid-season bloom. (Zone 5, nr, nf)    </text:span><text:span text:style-name="T4"><text:line-break/><text:line-break/></text:span><text:span text:style-name="T5">Nymphenburg</text:span><text:span text:style-name="T2">, </text:span><text:span text:style-name="T3">Hybrid Musk (Kordes, 1954)</text:span><text:span text:style-name="T2">. Fragrant clusters of semi-double apricot-shaded blooms in </text:span><text:soft-page-break/><text:span text:style-name="T2">summer, repeating into fall. Large, glossy dark green leaves on semi-climbing canes which like to be trained upward with support. Height to 8 feet in warm climates. (Zone 4, rr, f)  <text:line-break/><text:line-break/></text:span><text:span text:style-name="T5">Old Blush (Parson’s Pink China)</text:span><text:span text:style-name="T2">, </text:span><text:span text:style-name="T3">China (Introduced to Sweden, 1759)</text:span><text:span text:style-name="T2">. Grown in China for over one thousand years, this classic rose bears 3" wide blush pink flowers that deepen with age. It flowers freely nearly year round in mild climates. A shade tolerant, disease resistant, upright, bushy shrub, 3–4 feet tall. Tender. (Zone 7, rr, nf) <text:line-break/><text:line-break/></text:span><text:span text:style-name="T5">Partridge </text:span><text:span text:style-name="T2">(</text:span><text:span text:style-name="T5">Weiss Immensee),</text:span><text:span text:style-name="T2"> </text:span><text:span text:style-name="T3">Shrub, Groundcover (W. Kordes, 1983).</text:span><text:span text:style-name="T2"> Pale pink buds opening to white, starry single flowers cover the canes of this excellent groundcover rose. Good repeat bloom. Glossy green foliage on long, supple canes reaching to 6 feet. (Zone 5, r, ff)  <text:line-break/><text:line-break/></text:span><text:span text:style-name="T5">Pat Austin</text:span><text:span text:style-name="T2"> (PP9527), </text:span><text:span text:style-name="T3">English Shrub (Austin, 1995)</text:span><text:span text:style-name="T2">. Large, deeply cupped blooms have a delightful, tea-scented fragrance. The petals have bright copper centers with yellow reverse, producing a soft orange effect overall, an unusual color addition to the normally more subtle shades of most of the English roses. Strong, arching growth reaches 4 to 5 feet in height with a spread of 3 to 4 feet. (Zone 5, rr, ff)   <text:line-break/><text:line-break/></text:span><text:span text:style-name="T5">Paul Neyron</text:span><text:span text:style-name="T2">, </text:span><text:span text:style-name="T3">Hybrid Perpetual (1869).</text:span><text:span text:style-name="T2"> Unbelievably huge, full, rose-pink flowers (5 inches in diameter) on a sturdy, medium height bush reaching 5 to 6 feet. Fragrant Victorian favorite with glossy large green leaves and repeat bloom in the fall. (Zone 5, r, ff)    <text:line-break/><text:line-break/></text:span><text:span text:style-name="T5">Paul Ricault,</text:span><text:span text:style-name="T2"> </text:span><text:span text:style-name="T3">Centifolia (Portemer, 1845).</text:span><text:span text:style-name="T2"> Large quantities of full, deep pink blossoms with a silken sheen and old rose fragrance grace this bush in spring with the occasional repeat. An upright, 5 to 6 foot bush with dark green foliage. (Zone 4, r, ff)  <text:line-break/><text:line-break/></text:span><text:span text:style-name="T5">Paul's Himalayan Musk,</text:span><text:span text:style-name="T2"> </text:span><text:span text:style-name="T3">Rambler (W. Paul, probably late 1800's)</text:span><text:span text:style-name="T2">. A vigorous rambler with canes sometimes reaching 30 feet - great for climbing trees! The fragrant, double blooms are 1-inch rosettes, pale pink, and grow in large, pendulous sprays over a long bloom season in early summer. Very small, oval red hips. (Zone 5, nr, ff) <text:line-break/><text:line-break/></text:span><text:span text:style-name="T5">Paul's Scarlet Climber</text:span><text:span text:style-name="T2">, Climber (William Paul, UK, 1916). Historically, the most popular of all climbing roses. Well-shaped bright crimson-scarlet blooms, slightly fragrant, abundant in the spring, less so later in the season. Height to 15 feet. (Zone 5, r, f)   <text:line-break/></text:span><text:span text:style-name="T5"><text:line-break/>Peace</text:span><text:span text:style-name="T2">, Hybrid Tea (Meilland, 1945). This world famous hybrid tea rose was introduced at the end of World War II. We grow it on its own roots for those who have difficulties with grafted roses! The classic double blooms are shades of yellow edged in pink. Growth is upright and vigorous, reaching 5 to 6 feet, with large, glossy dark green leaves. (Zone 6, rrr, ff)  <text:line-break/><text:line-break/></text:span><text:span text:style-name="T5">Perpetual White Moss</text:span><text:span text:style-name="T2">, </text:span><text:span text:style-name="T3">Moss (Laffay, prior to 1837). </text:span><text:span text:style-name="T2">Semi-double white blooms in spring with some repeat in fall. Sturdy, upright canes reach a height of 6 to 7 feet, forming a broad vase shape. (Zone 4, r, fff) </text:span><text:span text:style-name="T4">Limited Quantities.</text:span><text:span text:style-name="T5"><text:line-break/><text:line-break/>Persian Yellow,</text:span><text:span text:style-name="T2"> see </text:span><text:span text:style-name="T4">Rosa foetida persiana</text:span><text:span text:style-name="T2"> , </text:span><text:span text:style-name="T3">Species Rose (1837)</text:span><text:span text:style-name="T2">. Like Harison's Yellow, this rose was also brought west with early settlers. <text:line-break/><text:line-break/></text:span><text:span text:style-name="T5">Pink Grootendorst</text:span><text:span text:style-name="T2">, </text:span><text:span text:style-name="T3">Hybrid Rugosa (FJ Grootendorst, 1923)</text:span><text:span text:style-name="T2">. Clusters of clear pink, 1-inch double blooms with fringed petals repeat well on a compact, 3 to 4 foot bush with light green, crinkly foliage. (Zone 3, rr, nf) <text:line-break/><text:line-break/></text:span><text:span text:style-name="T5">Popcorn, </text:span><text:span text:style-name="T3">Miniature</text:span><text:span text:style-name="T2"> </text:span><text:span text:style-name="T3">(Morey, 1973)</text:span><text:span text:style-name="T2">. This popular mini is nearly always covered with sprays of semi-double white blossoms with golden centers, resembling a batch of freshly popped corn. Glossy, disease resistant foliage on a compact, 12 to 18 inch bush. (Zone 5, rrr, f)<text:line-break/><text:line-break/></text:span><text:span text:style-name="T4">New!  </text:span><text:span text:style-name="T5">Polareis (Polar Ice),</text:span><text:span text:style-name="T2">  </text:span><text:span text:style-name="T3">Hybrid Rugosa, (Strobel, 1991).</text:span><text:span text:style-name="T2"> Pale pink buds open to lightly fragrant, double white blooms in spring, followed by scattered repeat blooms through the season. A very hardy, disease resistant bush reaching 5 to 7 feet tall and wide. (Zone 3, rr, f)<text:line-break/><text:line-break/></text:span><text:span text:style-name="T10">Polestar (Polstjärnan)</text:span><text:span text:style-name="T9">, </text:span><text:span text:style-name="T11">Rambler (Wasastjerna, 1937).</text:span><text:span text:style-name="T9"> Bright white, double flowers on a vigorous climber, blooming up to three weeks in mid-summer. Also may be grown as a groundcover with canes reaching up to 18 feet. Very disease resistant and hardy. (Zone 2, nr, f) <text:line-break/><text:line-break/></text:span><text:span text:style-name="T4">New!  </text:span><text:span text:style-name="T5">Prairie Dawn, </text:span><text:span text:style-name="T3">Shrub, Hybrid Setigera (Canadian Parkland Series; Godfrey, 1959).</text:span> <text:span text:style-name="T2">A beautiful rose noted for it's hardiness, even in extreme climates. Luminescent, semi-double blooms vary from pale pink to </text:span><text:soft-page-break/><text:span text:style-name="T2">deep pink on 5 foot canes. (Zone 3, r, f)<text:line-break/><text:line-break/></text:span><text:span text:style-name="T5">Prairie Harvest</text:span><text:span text:style-name="T2">, </text:span><text:span text:style-name="T3">Shrub (Griffith Buck 1985).</text:span><text:span text:style-name="T2"> Pointed buds open to fragrant, very double, rich yellow blooms that continue all season. May bloom singly or in large clusters against thick, glossy green foliage. Height and width 3 to 4 feet. (Zone 5, ff, rr)  </text:span><text:span text:style-name="T5"><text:line-break/><text:line-break/>Prairie Joy, </text:span><text:span text:style-name="T3">Shrub (Canadian Parkland, 1990).</text:span><text:span text:style-name="T2"> Introduced as a hedge or screening plant, Prairie Joy bears 3-inch medium pink double blooms. It has a heavy flush of bloom in June, followed by occasional repeat blossoms. Form and foliage are excellent in the landscape, and disease resistance is superior. Reaches a height of 5 to 6 feet, spreading 4 to 5 feet wide. (Zone 2, r, nf)  <text:line-break/><text:line-break/></text:span><text:span text:style-name="T4">New!  </text:span><text:span text:style-name="T5">Prairie Sunrise, </text:span><text:span text:style-name="T3">Shrub (Buck, 1997). </text:span><text:span text:style-name="T2">Lush, fragrant, apricot blooms are very full with petals in a quartered pattern. Blooms abunduntly all season on a compact bush 3 feet tall and wide. Large, medium green leaves are very disease resistant. (Zone 4, rr, fff)</text:span><text:span text:style-name="T5"><text:line-break/><text:line-break/>Purple Pavement (Rotes Meer),</text:span><text:span text:style-name="T2"> </text:span><text:span text:style-name="T3">(Rugosa Hybrid, 1984)</text:span><text:span text:style-name="T2">. Deep crimson-purple blooms form in fragrant clusters. Flowers are semi-double, with showy golden stamens. Forms a dense, rounded, 3 foot by 3 foot mound with bright green rugose foliage and scarlet hips in autumn. The "Pavement" roses are known for their durability! (Zone 3, rr, ff)   <text:line-break/><text:line-break/></text:span><text:span text:style-name="T5">Quadra </text:span><text:span text:style-name="T2">(PP9995), </text:span><text:span text:style-name="T3">Kordesii</text:span><text:span text:style-name="T2"> </text:span><text:span text:style-name="T3">Shrub/Climber (Canadian Explorer Series, 1994).</text:span><text:span text:style-name="T2"> Very double deep pink to red blooms are born in clusters of up to four blossoms and repeat well through fall. Growth habit is spreading or canes can be trained to climb, reaching six feet. Disease resistant foliage emerges red, later turning dark green (Zone 3, rr, nf)   </text:span><text:span text:style-name="T4">Not available for 2010.<text:line-break/><text:line-break/></text:span><text:span text:style-name="T5">Queen Elizabeth, </text:span><text:span text:style-name="T3">Grandiflora (Lammerts, 1954). </text:span><text:span text:style-name="T2">The winner of numerous awards, this beauty bears huge, clear pink double flowers with 37 to 40 petals. Abundant bloom in mid-season with excellent repeat. Upright growth reaches 5 to 7 feet.  (Zone 5, rr, ff)<text:line-break/></text:span><text:span text:style-name="T5"><text:line-break/>Queen Nefertiti, </text:span><text:span text:style-name="T3">Shrub (Austin, 1988).</text:span><text:span text:style-name="T2"> Old-fashioned, fully double blooms that change color from yellowish-apricot to pink. This rose has a very quick repeat bloom and is fragrant. Height to 4 feet. (Zone 5, rr, ff)<text:line-break/><text:line-break/></text:span><text:span text:style-name="T5">Queen of Bourbons (Bourbon Queen)</text:span><text:span text:style-name="T2">, </text:span><text:span text:style-name="T3">Bourbon (Mauget, 1834)</text:span><text:span text:style-name="T2">. Very fragrant cupped blooms in shades of magenta and pink, with some repeat. Tolerant of shade and poor soils. Grows to 6 feet in height and width, or can be trained to climb. Light green foliage. (Zone 4, r, ff)  <text:line-break/></text:span><text:span text:style-name="T5"><text:line-break/>Ralph's Creeper </text:span><text:span text:style-name="T2">(MORpapplay, PP 6548), </text:span><text:span text:style-name="T3">Shrub, Groundcover (Ralph Moore, 1988).</text:span><text:span text:style-name="T2"> This cheerful rose bears vibrant red single flowers with a yellow eye all season. Excellent in mass hillside plantings, spreading 5 feet wide and reaching a height of 18 to 24 inches. Glossy foliage. (Zone 5, rrr, nf)<text:line-break/><text:line-break/></text:span><text:span text:style-name="T5">Ramblin' Red</text:span><text:span text:style-name="T2"> (PP14270), </text:span><text:span text:style-name="T3">Climber (Radler, 2001).</text:span><text:span text:style-name="T2"> This large-flowered climber produces fully double, medium-red blooms througout the season. New foliage displays a touch of red, maturing to a deep, dark green, and is very disease resistant. Strong canes are pliable and easy to train to climb, or the rose may be grown as a large shrub. (Zone 3, rr, f)</text:span><text:span text:style-name="T5"><text:line-break/><text:line-break/>Red Fairy</text:span><text:span text:style-name="T2"> (PP10150), </text:span><text:span text:style-name="T3">Polyantha (Moore, 1995).</text:span><text:span text:style-name="T2"> Large, cascading sprays of one-inch medium red blooms cover this compact bush all season long. Foliage is bright green. Height and width: 2 to 3 feet. An excellent choice for a container or front of the border. (Zone 5, rr, f)  <text:line-break/><text:line-break/></text:span><text:span text:style-name="T5">Red Leaf Rose,</text:span><text:span text:style-name="T2"> see </text:span><text:span text:style-name="T3">Rosa glauca<text:line-break/><text:line-break/></text:span><text:span text:style-name="T5">Reine de Violettes</text:span><text:span text:style-name="T2">, </text:span><text:span text:style-name="T3">Hybrid Perpetual (1860)</text:span><text:span text:style-name="T2">. A classic, fragrant old garden rose with violet shaded, double flowers that repeat through the summer. Grows as shrub to 6 feet or train to climb to 10 feet. (Zone 4, rr, ff)   <text:line-break/><text:line-break/></text:span><text:span text:style-name="T5">Robin Hood</text:span><text:span text:style-name="T2">, </text:span><text:span text:style-name="T3">Hybrid Musk (Pemberton, 1927)</text:span><text:span text:style-name="T2">. Fragrant clusters of semi-double cherry-red blooms all season, followed by tiny red fruit in fall. The bush is dense and compact, reaching a height of 3 to 5 feet in cold regions, though warmer areas it can grow to a much larger size. (Zone 5, rr, f)  </text:span><text:span text:style-name="T5"><text:line-break/><text:line-break/>Robusta</text:span><text:span text:style-name="T2">, </text:span><text:span text:style-name="T3">Hybrid Rugosa (Kordes, 1979). </text:span><text:span text:style-name="T2">Showy, single red blooms cover this impressive shrub all season. The foliage is outstanding: glossy, leathery, medium green turning brilliant red-orange in fall. Upright, vigorous and disease resistant, this shrub reaches 5 to 6 feet tall and wide. (Zone 5, rrr, f)<text:line-break/><text:line-break/></text:span><text:span text:style-name="T4">New!  </text:span><text:span text:style-name="T10">Rockin' Robin (PP10070)</text:span><text:span text:style-name="T9">, </text:span><text:span text:style-name="T11">Shrub (Carruth, 1997).</text:span><text:span text:style-name="T9"> Large clusters of ruffled, red and white striped </text:span><text:soft-page-break/><text:span text:style-name="T9">blooms decorate this rounded bush from top to bottom. Fully double blooms have a hint of apple fragrance. Glossy, green foliage on a bush reaching 3 to 4 feet tall and wide. (Zone 6, rr, f)   <text:line-break/><text:line-break/>     </text:span></text:p>
                  <text:p text:style-name="P6">Species Roses:</text:p>
                  <text:p text:style-name="P4"><text:span text:style-name="T4">Rosa acicularis,</text:span> <text:span text:style-name="T3">Species (1805)</text:span><text:span text:style-name="T2">. This is the rose found farthest north on the planet and is circumpolar in its range. Excellent in harsh, exposed sites, this rose has fragrant, lilac-pink single blooms in spring, red hips in fall. Height varies from 3 to 7 feet. (Zone 2, nr, f)  <text:line-break/><text:line-break/></text:span><text:span text:style-name="T4">Rosa arkansana,</text:span><text:span text:style-name="T2"> </text:span><text:span text:style-name="T3">Species (1880).</text:span><text:span text:style-name="T2"> Native to the Central U.S., this shrub has deep pink blooms followed by red hips in fall. Low, suckering growth from 1 to 4 feet tall make this an ideal shrub for soil stabilization and wildlife habitat. (Zone 4, nr, ff)  <text:line-break/><text:line-break/></text:span><text:span text:style-name="T4">Rosa banksiae lutea </text:span><text:span text:style-name="T5">(Lady Banks Rose, Yellow)</text:span><text:span text:style-name="T4">, </text:span><text:span text:style-name="T3">(Species, 1823). </text:span><text:span text:style-name="T2">A vigorous, thornless rambler for warm climates; often climbing to over 20 feet. Clouds of small, yellow blooms in spring. (Zone 7, nr, nf)   <text:line-break/><text:line-break/></text:span><text:span text:style-name="T4">Rosa blanda</text:span><text:span text:style-name="T2"> </text:span><text:span text:style-name="T5">(Hudson's Bay Rose, Labrador Rose)</text:span><text:span text:style-name="T2">, </text:span><text:span text:style-name="T3">Species (1773)</text:span><text:span text:style-name="T2">. A North American native, this very hardy rose bears large, single, fragrant rose-pink clusters of blooms in spring. Height and spread 6 feet with nearly thornless canes and red hips in fall. (Zone 3, nr, ff)  </text:span><text:span text:style-name="T4"><text:line-break/><text:line-break/>Rosa carolina</text:span><text:span text:style-name="T2">, </text:span><text:span text:style-name="T3">Species Rose (1826)</text:span><text:span text:style-name="T2">. A native American variety, also known as the Pasture Rose. Fragrant bright pink single blooms emerge from May - July. Height 4 to 5 feet. Nice red fall foliage. Spreads with suckers, making it a good ground stabilizer. (Zone 5, nr, f)  <text:line-break/><text:line-break/></text:span><text:span text:style-name="T4">Rosa eglanteria (rubiginosa)</text:span><text:span text:style-name="T2">, </text:span><text:span text:style-name="T3">Species Rose (1551)</text:span><text:span text:style-name="T2">. Also known as 'Sweetbriar' or Shakespeare's 'Eglantine Rose'. Very thick and thorny with fragrant, apple-scented foliage, easily growing to 6 feet. Fragrant clear pink blooms in early summer followed by red hips. (Zone 4, nr, ff)  <text:line-break/> <text:line-break/></text:span><text:span text:style-name="T4">Rosa foetida bicolor</text:span><text:span text:style-name="T2"> </text:span><text:span text:style-name="T5">(Austrian Copper)</text:span><text:span text:style-name="T2">, </text:span><text:span text:style-name="T3">Species Rose (prior to 1590)</text:span><text:span text:style-name="T2">. Showy, single orange flowers with yellow reverse cover this tall shrub in spring. Sometimes produces all yellow flowers. Suckers cheerfully, if allowed, making it useful for nearly impenetrable hedging. (Zone 3, nr, f)  <text:line-break/><text:line-break/></text:span><text:span text:style-name="T4">Rosa foetida persiana</text:span><text:span text:style-name="T2"> </text:span><text:span text:style-name="T5">(Persian Yellow)</text:span><text:span text:style-name="T2">, </text:span><text:span text:style-name="T3">Species Rose (1837)</text:span><text:span text:style-name="T2">. Like Harison's Yellow, this rose was also brought west with early settlers. Medium yellow semi-double, open blooms in late spring. Shrub is upright, fairly dense, and tends to sucker. Height to 6 feet. (Zone 4, nr, nf)  <text:line-break/><text:line-break/></text:span><text:span text:style-name="T4">Rosa gallica officinalis</text:span><text:span text:style-name="T5"> (Apothecary Rose, Red Rose of Lancaster)</text:span><text:span text:style-name="T2">, </text:span><text:span text:style-name="T3">Species (prior to 1600). </text:span><text:span text:style-name="T2">The classic rose used by herbalists throughout Europe in the Middle Ages. Large petaled, medium red semi-double blooms surround golden stamens. Early summer bloom followed by small, round hips in autumn. Forms a compact, 3 to 4 foot shrub with matte green foliage. (Zone 4, nr, ff)     <text:line-break/><text:line-break/></text:span><text:span text:style-name="T4">Rosa glauca (R. rubrifolia, </text:span><text:span text:style-name="T5">Red Leaf Rose</text:span><text:span text:style-name="T4">)</text:span><text:span text:style-name="T2">, </text:span><text:span text:style-name="T3">Species Rose (1830)</text:span><text:span text:style-name="T2">. Starry, single pink flowers in spring are complemented by plum colored foliage. Orange hips remain on the bush through fall and winter. A very hardy, drought resistant shrub with graceful red canes 7 to 9 feet tall. (Zone 2. nr, nf)  <text:line-break/><text:line-break/></text:span><text:span text:style-name="T4">Rosa hugonis</text:span><text:span text:style-name="T2">, </text:span><text:span text:style-name="T3">Species Rose (1899)</text:span><text:span text:style-name="T2">. </text:span><text:span text:style-name="T5">Father Hugo Rose; Golden Rose of China. </text:span><text:span text:style-name="T2">Single yellow blossoms cover this bush in early spring. Ferny foliage on thin, brown, arching canes makes this a nice background shrub. Very hardy and drought resistant, reaching to 9 feet tall. Vase shaped. (Zone 5, nr, f)  <text:line-break/><text:line-break/></text:span><text:span text:style-name="T4">Rosa laevigata</text:span><text:span text:style-name="T5"> (Cherokee Rose)</text:span><text:span text:style-name="T2">, Species (China, intr. 1759). Pure white, 5 petaled fragrant blooms cover the bush in spring. Naturalized in the Southern U.S., it is the state flower of Georgia. Grow as a shrub of around 5 feet or as a climber to 15 feet. (Zone 7, nr, ff) <text:line-break/><text:line-break/></text:span><text:span text:style-name="T4">Rosa moyesii,</text:span><text:span text:style-name="T2"> </text:span><text:span text:style-name="T3">Species Rose (1894)</text:span><text:span text:style-name="T2">. A large, sprawling shrub with distinctive red or pink flowers in spring and large, flagon-shaped hips. Best used as a background shrub. Height to 10 feet. (Zone 5, nr, nf)  <text:line-break/><text:line-break/></text:span><text:span text:style-name="T4">Rosa nutkana</text:span><text:span text:style-name="T2">, </text:span><text:span text:style-name="T5">(Nootka Rose)</text:span><text:span text:style-name="T2"> </text:span><text:span text:style-name="T3">Species Rose (1876)</text:span><text:span text:style-name="T2">. Western North American native shrub. Flowers are pink, single and solitary rather than clustered. Blooms in early summer. The bush is vigorous and thick growing to 5 feet. Rounded hips persist on the bush well into winter. (Zone 3, nr, f)  <text:line-break/><text:line-break/></text:span><text:soft-page-break/><text:span text:style-name="T4">Rosa pomifera</text:span><text:span text:style-name="T5"> (Apple Rose),</text:span><text:span text:style-name="T2"> </text:span><text:span text:style-name="T3">Species (1771).</text:span><text:span text:style-name="T2"> Best known for its very large, red, flavorful hips. Single, clear pink flowers with light fragrance and large gray-green leaves are outstanding in spring. It forms a large shrub, reaching 6 to 7 feet in height and width. (Zone 5, nr, f)  </text:span><text:span text:style-name="T4">Limited quantities.</text:span><text:span text:style-name="T2">  <text:line-break/><text:line-break/></text:span><text:span text:style-name="T4">Rosa rugosa alba,</text:span><text:span text:style-name="T2"> </text:span><text:span text:style-name="T3">Species (prior to 1867)</text:span><text:span text:style-name="T2">. Large pure white single blossoms in clusters are set off beautifully against the dark, crinkly green foliage. Wonderful fragrance, recurring bloom and large, orange-red hips make this an excellent shrub for hedges or massing. Exceptionally hardy. Reaches 6 feet tall and wide. (Zone 2, r, ff)  </text:span><text:span text:style-name="T4"><text:line-break/><text:line-break/>Rosa rugosa rubra</text:span><text:span text:style-name="T2">, </text:span><text:span text:style-name="T3">Species Rose (1799 or 1845)</text:span><text:span text:style-name="T2">. Large, mauve, single flowers on a bush growing to 6 feet. Fragrant with repeat bloom. Orange-red hips in summer and rich foliage color in fall. (Zone 2, r, fff)    <text:line-break/></text:span><text:span text:style-name="T4"><text:line-break/>Rosa setigera (Prairie Rose)</text:span><text:span text:style-name="T2">, </text:span><text:span text:style-name="T3">Species (introduced in 1810)</text:span><text:span text:style-name="T2">. Clusters of pink, single flowers in mid-summer followed by clustered red hips and colorful foliage in fall. Grow as an arching shrub reaching a height of 5 to 7 feet, or train supple canes to climb to 20 feet. (Zone 4, nr, ff)  <text:line-break/><text:line-break/></text:span><text:span text:style-name="T4">Rosa spinosissima </text:span><text:span text:style-name="T5">(Burnet or Scotch briar)</text:span><text:span text:style-name="T2">, </text:span><text:span text:style-name="T3">R. pimpinellifolia, Species Rose (prior to 1600).</text:span><text:span text:style-name="T2"> A parent of many very hardy roses, the Burnet rose is a native from Iceland to Turkey. The blooms are single, creamy white to pale pink, and up to 2 inches across. Forms a suckering thicket up to 4 feet tall and wide. Round, nearly black hips in fall. (Zone 3, nr, ff)  <text:line-break/><text:line-break/></text:span><text:span text:style-name="T4">New!  Rosa spinosissima altaica</text:span><text:span text:style-name="T5"> (Altaica),</text:span><text:span text:style-name="T2"> </text:span><text:span text:style-name="T3">Species (introduced in 1820).</text:span><text:span text:style-name="T2"> Creamy white blooms with showy, bright yellow stamens cover the canes for several weeks in late spring. The blooms and dark green, ferny foliage are similar to </text:span><text:span text:style-name="T3">Rosa spinosissima,</text:span><text:span text:style-name="T2"> but 'Altaica' is taller and more vigorous, reaching from 4 to 7 feet in height. Produces beautiful maroon, globular hips for fall and winter color. Tolerant of poor soils and disease resistant, this is a valuable early flowering shrub for the landscape. (Zone 3, nr, f)    <text:line-break/><text:line-break/></text:span><text:span text:style-name="T4">Rosa virginiana</text:span><text:span text:style-name="T2">, </text:span><text:span text:style-name="T3">Species Rose (Intr. &lt;1807)</text:span><text:span text:style-name="T2">. A hardy native of the Eastern United States, this six foot shrub produces single (5-petaled) bright pink blooms over a long period in mid-summer. Glossy foliage is dark green, turning stunning shades of yellow to scarlet to deep purple in fall. Red hips follow, persisting into winter. (Zone 3, nr, ff)  <text:line-break/><text:line-break/></text:span><text:span text:style-name="T4">Rosa wichuraiana</text:span><text:span text:style-name="T2"> </text:span><text:span text:style-name="T5">(Memorial Rose)</text:span><text:span text:style-name="T2">, </text:span><text:span text:style-name="T3">Species Rose (Intr. 1891)</text:span><text:span text:style-name="T2">. Can be trained to climb but is better used as a groundcover. Single, white, late season blooms are fragrant. Dark green glossy foliage retains some winter color. (Zone 5, nr, f)  <text:line-break/><text:line-break/></text:span><text:span text:style-name="T4">Rosa woodsii</text:span><text:span text:style-name="T2">, </text:span><text:span text:style-name="T3">Species Rose (Intr. 1820)</text:span><text:span text:style-name="T2">. The wild rose we know in the mountain west. Fragrant, single pink flowers in spring on an upright 3 to 4 foot bush. Tolerates light shade and spreads freely. Drought resistant. (Zone 3, nr, ff)  <text:line-break/><text:line-break/></text:span><text:span text:style-name="T4">Rosa xanthina spontanea</text:span><text:span text:style-name="T2"> (</text:span><text:span text:style-name="T5">Manchu Rose</text:span><text:span text:style-name="T2">), </text:span><text:span text:style-name="T3">Species Rose (China. 1906)</text:span><text:span text:style-name="T2">. Medium-yellow, semi-double flowers provide a striking, fragrant, spring display. A large bush, with arching canes and dark green ferny foliage. (Zone 4, nr, ff)   </text:span><text:span text:style-name="T4">Limited quantities.<text:line-break/><text:line-break/></text:span><text:span text:style-name="T5">Rosa Mundi (R. gallica versicolor), </text:span><text:span text:style-name="T3">Gallica (prior to 1581)</text:span><text:span text:style-name="T2">. A spontaneous mutation of the Apothecary Rose named for Henry II's mistress, Rosamond. Dramatic semi-double blooms in early summer are blush white randomly striped with shades of pink, crimson and light purple. Held in large sprays, the fragrant blooms hold their scent well and are ideally suited for potpourri. The bush forms a compact shrub, 4 feet tall and wide, with dark, grayish green foliage. (Zone 4, nr, ff)    <text:line-break/></text:span><text:span text:style-name="T5"><text:line-break/>Rosarium Uetersen,</text:span><text:span text:style-name="T2"> </text:span><text:span text:style-name="T3">Shrub/Climber (Kordes, 1977).</text:span><text:span text:style-name="T2"> Deep rosy-coral blooms are fully double (over 100 petals) with old-fashioned form on a modern, disease-resistant plant. Habit is tall and spreading, it can be grown in a fountain style or trained to climb. (Zone 5, rr, f) <text:line-break/></text:span><text:span text:style-name="T5"><text:line-break/>Rose de Meaux White,</text:span><text:span text:style-name="T2"> </text:span><text:span text:style-name="T3">Centifolia (prior to 1799).</text:span><text:span text:style-name="T2"> </text:span><text:span text:style-name="T4">Sorry, we no longer carry this rose.</text:span><text:span text:style-name="T5"><text:line-break/><text:line-break/>Rose de Rescht</text:span><text:span text:style-name="T2">, </text:span><text:span text:style-name="T3">Damask, Portland (date unknown)</text:span><text:span text:style-name="T2">. Very fragrant, fuchsia-pink double flowers bloom through the summer and fall. Forms a nicely shaped 3 to 4 foot tall bush. (Zone 4, rr, fff) <text:line-break/><text:line-break/></text:span><text:span text:style-name="T5">Roseraie de l'Haÿ</text:span><text:span text:style-name="T2">, </text:span><text:span text:style-name="T3">Rugosa Hybrid (Cochet-Cochet, 1901.</text:span><text:span text:style-name="T2"> Large crimson red to purple, semi-double blooms are richly fragrant and repeat well. Foliage is a luxurious, dark green with the classic </text:span><text:span text:style-name="T3">Rosa rugosa</text:span><text:span text:style-name="T2"> texture. Height and spread to 5 to6 feet. (Zone 4, rr, fff)   </text:span><text:span text:style-name="T5"><text:line-break/><text:line-break/></text:span><text:soft-page-break/><text:span text:style-name="T5">Rugelda,</text:span><text:span text:style-name="T2"> </text:span><text:span text:style-name="T3">Hybrid Rugosa (Kordes, 1989)</text:span><text:span text:style-name="T2">. Semi-double, lemon yellow blooms with a hint of red on the edges are borne in fragrant clusters. Foliage is a beautiful bronze green with a hint of the rugosa ancestry. Reaches 5 to 6 feet tall and wide. Repeat blooming. (Zone 5, rr, ff)   <text:line-break/><text:line-break/></text:span><text:span text:style-name="T5">Rugosa Magnifica</text:span><text:span text:style-name="T2">, </text:span><text:span text:style-name="T3">Hybrid Rugosa (1905)</text:span><text:span text:style-name="T2">. Vigorous bush produces full blooms of reddish lavender with golden stamens, with good repeat. Large orange-red hips follow. Very fragrant and hardy. Superb foliage on dense upright canes. Height to 5 feet. (Zone 2, rr, fff)  <text:line-break/><text:line-break/></text:span><text:span text:style-name="T5">Sally Holmes,</text:span><text:span text:style-name="T2"> </text:span><text:span text:style-name="T3">Shrub, Hybrid Musk (Holmes, 1976).</text:span><text:span text:style-name="T2"> Pale yellow buds open to huge clusters of 3-inch single white flowers blushed pink, resembling apple blossoms. This glossy-leafed, large shrub will reach nearly 8 feet tall and wide, or can be trained as a climber. (Zone 5, rr, f)   <text:line-break/><text:line-break/></text:span><text:span text:style-name="T5">Scabrosa </text:span><text:span text:style-name="T4">(Rugosa Superba)</text:span><text:span text:style-name="T3">, Hybrid Rugosa (Harkness, 1950).</text:span><text:span text:style-name="T2"> Exceptionally large and fragrant single magenta-mauve blooms with an occasional late repeat. A very disease resistant shrub, reaching 5 to 6 feet tall and 4 to 5 feet wide. Produces crab-apple size, orange red hips in fall. (Zone 3, r, ff)<text:line-break/><text:line-break/></text:span><text:span text:style-name="T4">New!</text:span> <text:span text:style-name="T5">Scarlet Meidiland</text:span><text:span text:style-name="T2">, </text:span><text:span text:style-name="T3">Shrub/Ground Cover (Meilland, 1985).</text:span><text:span text:style-name="T2"> This vigorous, hardiest member of the Meidiland family sports huge clusters of bright red, ruffled blooms over a long season, mostly in mid to late summer. Glossy, disease-resistant foliage on a bush that can reach 3 feet tall and 6 feet wide. (Zone 5, rr, f) <text:line-break/><text:line-break/></text:span><text:span text:style-name="T5">Schneezwerg, (Snowdwarf),</text:span><text:span text:style-name="T2"> </text:span><text:span text:style-name="T3">Hybrid Rugosa (Lambert, 1912).</text:span><text:span text:style-name="T2"> Pure white, small, semi-double blooms with showy golden centers repeat well on this shrub from spring to frost. Foliage is lush green with rugosa crinkling on a rounded bush reaching 4 to 5 feet. Orange-red hips. (Zone 3, rr, fff)    <text:line-break/></text:span><text:span text:style-name="T5"><text:line-break/>Scotch Briar Rose</text:span><text:span text:style-name="T2">, see </text:span><text:span text:style-name="T3">Rosa spinosissima<text:line-break/><text:line-break/></text:span><text:span text:style-name="T5">Sea Foam</text:span><text:span text:style-name="T2">, </text:span><text:span text:style-name="T3">Shrub (Schwartz, 1964)</text:span><text:span text:style-name="T2">. Clusters of blush-pink buds open to double white blooms. Notably glossy foliage on a trailing bush makes it an excellent ground cover or shrub for the front of the border, normally reaching 2 to 3 feet high and 4 to 5 feet wide. It can also be trained to climb. Disease resistant and hardy. (Zone 4, rrr, f)  <text:line-break/><text:line-break/></text:span><text:span text:style-name="T5">Seven Sisters</text:span><text:span text:style-name="T2">, </text:span><text:span text:style-name="T3">Hybrid Multiflora (1817)</text:span><text:span text:style-name="T2">. Cascades of double, pink flowers in varying shades ranging from deep pink buds aging to ivory white flowers, presumably in seven shades. A rambler, the canes can reach 10 feet with clean, bright green foliage. (Zone 6, nr, f)   <text:line-break/><text:line-break/></text:span><text:span text:style-name="T5">Snow Pavement</text:span><text:span text:style-name="T2">, </text:span><text:span text:style-name="T3">Rugosa Hybrid (Baum,1984)</text:span><text:span text:style-name="T2">. Nicely pointed pink buds open to very fragrant semi-double white flowers tinged with pink. Dark green foliage provides a subtle background for these beautiful flowers. Large red hips add winter color. Height and width three feet. (Zone 3, rr, fff)  <text:line-break/></text:span><text:span text:style-name="T5"><text:line-break/>Sombreuil, </text:span><text:span text:style-name="T3">Climber (Robert, 1850).</text:span><text:span text:style-name="T2"> Short plump buds open to reveal large, double, creamy-white blooms, sometimes blushed pink, that are blessed with a strong tea fragrance. A good climber or pillar rose of 10 to 15 feet in height. (Zone 6 (5?), rr, ff)  <text:line-break/><text:line-break/></text:span><text:span text:style-name="T5">Souvenir de la Malmaison,</text:span><text:span text:style-name="T2"> </text:span><text:span text:style-name="T3">Bourbon (Béluze, 1843). </text:span><text:span text:style-name="T2">Large, cup-shaped double blooms are soft pink initially, then open flat and age to creamy white. Has a short, spreading habit reaching 3 feet in height. (Zone 6, r, ff)   </text:span><text:span text:style-name="T5"><text:line-break/><text:line-break/>Sparrieshoop</text:span><text:span text:style-name="T2">, </text:span><text:span text:style-name="T3">Shrub Rose (Kordes, 1953)</text:span><text:span text:style-name="T2">.  </text:span><text:span text:style-name="T4">Sorry, we no longer carry this rose.</text:span><text:span text:style-name="T5"><text:line-break/><text:line-break/>Stanwell Perpetual</text:span><text:span text:style-name="T2">, </text:span><text:span text:style-name="T3">Hybrid Spinosissima (Lee, 1838)</text:span><text:span text:style-name="T2">. An old-fashioned favorite with very double, pale pink, quartered flowers repeating through the season. Spreading canes form a densely mounded shrub to 5 feet tall. (Zone 3, rr, ff)    <text:line-break/></text:span><text:span text:style-name="T5"><text:line-break/>Starla, </text:span><text:span text:style-name="T3">Miniature (Chaffin, 1990).</text:span><text:span text:style-name="T2"> A lovely, pure white miniature rose with pointed buds and large, shapely blooms on cutting-length stems. Slightly fruity fragrance. The growth is upright, reaching 14 to 20 inches. (Zone 5, rrr, f)  <text:line-break/><text:line-break/></text:span><text:span text:style-name="T5">Sunsprite</text:span><text:span text:style-name="T2">, </text:span><text:span text:style-name="T3">Floribunda (Kordes, 1977)</text:span><text:span text:style-name="T2">. Bright yellow double blooms are very showy set off against dense, glossy green foliage. Sweet licorice fragrance. Height and width 3 to 4 feet. (Zone 5, rr, ff)    <text:line-break/><text:line-break/></text:span><text:span text:style-name="T5">Suzanne</text:span><text:span text:style-name="T2">, </text:span><text:span text:style-name="T3">Hybrid Spinosissima (Skinner, Canada, 1950)</text:span><text:span text:style-name="T2">. Fragrant, pale coral-pink double blooms in spring with occasional repeat. a spreading shrub with small, dark green leaves which turn a beautiful golden orange shade in fall. Some tendency to spread through suckers. Reaches a height and width of 4 to 6 feet. (Zone 3, </text:span><text:soft-page-break/><text:span text:style-name="T2">r, ff)  </text:span><text:span text:style-name="T5"><text:line-break/><text:line-break/>Sweet Chariot (PP 5975),</text:span><text:span text:style-name="T2"> </text:span><text:span text:style-name="T3">Miniature (Moore, 1984)</text:span><text:span text:style-name="T2"> An ideal rose for a hanging basket or patio container, this fragrant double lavender/purple mini blooms continuously all season. Glossy, bright green foliage. (Zone 5, rrr, ff)  <text:line-break/><text:line-break/></text:span><text:span text:style-name="T5">Sydonie (Sidonie)</text:span><text:span text:style-name="T2">, </text:span><text:span text:style-name="T3">Damask Perpetual (Dorisy, 1846)</text:span><text:span text:style-name="T2">. Very fragrant, medium pink, densely double flowers in summer and autumn. A bushy, 3 to 5 foot plant with long, narrow leaflets, it has the most reliable repeat and continuous bloom of all the Damask Perpetuals. (Zone 5, rr, fff)     <text:line-break/><text:line-break/></text:span><text:span text:style-name="T5">Tamora, </text:span><text:span text:style-name="T3">English Shrub</text:span><text:span text:style-name="T1"> </text:span><text:span text:style-name="T11">(Austin, 1992)</text:span><text:span text:style-name="T9">. A compact shrub with wonderful apricot blooms of 60 petals or more and a strong myrrh fragrance. Foliage is medium green on a 3 foot tall and wide bush. (Zone 5, rr, ff)    <text:line-break/><text:line-break/></text:span><text:span text:style-name="T10">Tess of the d'Urbervilles</text:span><text:span text:style-name="T9">, </text:span><text:span text:style-name="T11">English Shrub (Austin, 1998)</text:span><text:span text:style-name="T9">. Large, bright crimson blooms with a sweet, Old Rose fragrance are deeply cupped when new, opening wide as they mature. The bush is robust, bushy and spreading and can be grown as a medium size, 4-foot shrub or trained to climb 6 to 8 feet. (Zone 5, rr, ff)  </text:span><text:span text:style-name="T10"><text:line-break/><text:line-break/>The Fairy</text:span><text:span text:style-name="T9">, </text:span><text:span text:style-name="T11">Polyantha (Ann Bentall, 1932)</text:span><text:span text:style-name="T9">. The vigorous, low-growing dense habit of this rose makes it an excellent ground cover or container plant. Covered with sprays of frilly double pink flowers all summer. Foliage is glossy green. (Zone 4, rrr, f)  <text:line-break/><text:line-break/></text:span><text:span text:style-name="T10">Thérèse Bugnet</text:span><text:span text:style-name="T9">, </text:span><text:span text:style-name="T11">Hybrid Rugosa (Bugnet, Canada, 1950)</text:span><text:span text:style-name="T9">. Long, pointed red buds are followed by sweetly scented double, warm pink flowers. Profuse blooms repeating through summer, purple toned fall foliage and red canes make this an attractive shrub year-round. It grows to 7 feet by 5 feet wide and is extremely hardy. (Zone 2, rr, ff)  <text:line-break/><text:line-break/></text:span><text:span text:style-name="T10">Topaz Jewel </text:span><text:span text:style-name="T9">(PP6793), </text:span><text:span text:style-name="T11">Hybrid Rugosa (Moore, 1987).</text:span><text:span text:style-name="T9"> Lovely, semi-double pale-yellow blossoms have a sweetly fruity fragrance with a hint of clove. They repeat occasionally on a wide shrub that reaches 3 to 5 feet high, 5 to 7 feet wide. Rugose (wrinkled) foliage is deep green &amp; dense. (Zone 5, r, ff)<text:line-break/><text:line-break/></text:span><text:span text:style-name="T12">New!</text:span><text:span text:style-name="T10"> Topsy Turvy </text:span><text:span text:style-name="T11">(WEKcocbeb, PPAF), Floribunda (Carruth, 2006). </text:span><text:span text:style-name="T9">Large clusters of shapely white buds edged in red open to reveal semi-double scarlet blooms with white reverse. A very showy, compact shrub with dense, glossy deep green leaves. Reaches around 3 feet tall and wide. (Zone 5, rrr, f)  </text:span><text:span text:style-name="T12">Available in late May, 2010.<text:line-break/><text:line-break/></text:span><text:span text:style-name="T5">Tuscany Superb (Superb Tuscan)</text:span><text:span text:style-name="T2">, (</text:span><text:span text:style-name="T3">Rivers, prior to 1837).</text:span><text:span text:style-name="T2"> This fragrant, large, double purple rose has numerous petals that partly obscure the yellow stamens in the center. Upright bush reaches 4 feet tall and is disease resistant. Canes have few thorns. (Zone 4, nr, ff)  <text:line-break/><text:line-break/></text:span><text:span text:style-name="T5">Variegata di Bologna</text:span><text:span text:style-name="T2">, </text:span><text:span text:style-name="T3">Bourbon (Bonfiglioli, 1909)</text:span><text:span text:style-name="T2">. The rounded purple and creamy-white striped blooms are very fragrant and full, occasionally producing canes with solid purple blooms. The canes can spread 5 to 9 feet, depending on pruning and climate, and have neat, nearly evergreen foliage. (Zone 5, r, ff)  <text:line-break/><text:line-break/></text:span><text:span text:style-name="T5">Veilchenblau, </text:span><text:span text:style-name="T3">Rambler (Schmidt, 1909).</text:span><text:span text:style-name="T2"> Clusters of small, apple scented semi-double flowers begin a deep violet shade and age to mauve. Early summer bloom. Nearly thornless canes with glossy, disease resistant green foliage grow to 12 feet in warm climates or as a large, mounding shrub in cold areas. Beautiful reddish-purple fall foliage. (Zone 4, nr, f)<text:line-break/><text:line-break/></text:span><text:span text:style-name="T5">"Victorian Memory" (Isabella Skinner)</text:span><text:span text:style-name="T2">, </text:span><text:span text:style-name="T3">Climber, Shrub (Skinner, prior to 1965).</text:span><text:span text:style-name="T2"> This rose was found growing in Bill Campbell's garden in Denver in the early 1970's, originally planted as a species rose (most probably </text:span><text:span text:style-name="T3">Rosa laxa)</text:span><text:span text:style-name="T2">. As it grew, it obviously became something quite different and we now believe it to be 'Isabella Skinner', a little known Canadian rose. The fragrant blooms are deeply cupped with varied hues of pink ranging from pale pink to a deep orchid. They hang pendulously in large clusters from arching 9 to12 foot canes. Nearly thornless! The bush can be grown as a large shrub, 6 feet by 5 feet, or trained to grow as a climber on an archway. Recurrent bloom from spring through fall. (Zone 4, rr, ff)<text:line-break/><text:line-break/></text:span><text:span text:style-name="T5">Partridge </text:span><text:span text:style-name="T2">(</text:span><text:span text:style-name="T5">Weiss Immensee),</text:span><text:span text:style-name="T2"> </text:span><text:span text:style-name="T3">Shrub, Groundcover (W. Kordes, 1983).</text:span><text:span text:style-name="T2"> Pale pink buds opening to white, starry single flowers cover the canes of this excellent groundcover rose. Good repeat bloom. Glossy green foliage on long, supple canes reaching to 6 feet. (Zone 5, r, ff)  <text:line-break/><text:line-break/></text:span><text:span text:style-name="T5">Wenlock</text:span><text:span text:style-name="T2">, </text:span><text:span text:style-name="T3">English Shrub or Climber (Austin, 1993)</text:span><text:span text:style-name="T2">.Large, crimson-magenta blooms are strongly fragrant. Shrub reaches five feet by four feet, or in warmer areas will grow as a climber to eight feet. (Zone 5, rr, fff)  <text:line-break/><text:line-break/></text:span><text:soft-page-break/><text:span text:style-name="T5">Westerland, </text:span><text:span text:style-name="T3">Shrub/Climber (Kordes, 1969) </text:span><text:span text:style-name="T2">Sprays of double, deep apricot blooms show off nicely against the glossy green foliage. Grow as a large shrub or train to climb 10 to 12 feet. (Zone 5, rr, ff)  <text:line-break/><text:line-break/></text:span><text:span text:style-name="T5">What a Peach</text:span><text:span text:style-name="T2"> (PP15287), </text:span><text:span text:style-name="T3">Shrub (Shrublet), Warner, 2002.</text:span><text:span text:style-name="T2"> </text:span><text:span text:style-name="T4">Sorry, we no longer carry this rose.<text:line-break/><text:line-break/></text:span><text:span text:style-name="T5">White Dawn, Climbing</text:span><text:span text:style-name="T2">, </text:span><text:span text:style-name="T3">Climber (Longley, 1949)</text:span><text:span text:style-name="T2">. One of the most popular climbers with fragrant, pure white flowers resembling gardenias throughout the season. Foliage is dark green and disease resistant. (Zone 5, rr, ff) <text:line-break/><text:line-break/></text:span><text:span text:style-name="T5">White Meidiland </text:span><text:span text:style-name="T2">(PP6088), </text:span><text:span text:style-name="T3">Shrub/Groundcover (Meilland, 1987). </text:span><text:span text:style-name="T2">A lovely, everblooming shrub with clusters of pure white, double blooms. Forms a low-growing shrub with glossy, green foliage reaching two feet tall and 3 to 5 feet wide. (Zone 5, rrr, nf)  <text:line-break/><text:line-break/></text:span><text:span text:style-name="T5">William Baffin</text:span><text:span text:style-name="T2">, </text:span><text:span text:style-name="T3">Climbing Shrub (Explorer Series, 1983)</text:span><text:span text:style-name="T2">. A hardy climbing rose that flowers heavily in spring with some repeat. Blooms are deep pink, semi-double, lightly fragrant and are borne in clusters of up to 30 flowers. Shade tolerant and very disease resistant. Strong, arching canes reach 7 to 10 feet in cold climates. (Zone 3, r, f)  <text:line-break/><text:line-break/></text:span><text:span text:style-name="T5">William Lobb (Old Velvet Moss)</text:span><text:span text:style-name="T2">, </text:span><text:span text:style-name="T3">Moss (Laffay, 1855)</text:span><text:span text:style-name="T2">. Large crimson-purple, semi-double flowers with a lighter lilac-pink reverse cover the bush in mid-summer. The buds are heavily mossed and pine scented. Vigorous, prickly growth to a height of 6 feet. (Zone 4, nr, ff)  <text:line-break/><text:line-break/></text:span><text:span text:style-name="T5">William Shakespeare 2000 (AUSromeo)</text:span><text:span text:style-name="T2">, </text:span><text:span text:style-name="T3">English Shrub (Austin, 2000).</text:span><text:span text:style-name="T2"> Large, velvety crimson blooms with a strong Old Rose fragrance age to a rich deep purple. Attractive, bushy growth on an upright 3 to 4 foot shrub. (Zone 5, rr, ff)  <text:line-break/><text:line-break/></text:span><text:span text:style-name="T5">Winchester Cathedral</text:span><text:span text:style-name="T2"> (PP8141), </text:span><text:span text:style-name="T3">English Shrub (Austin, 1988).</text:span><text:span text:style-name="T2"> Masses of very fragrant, full, white blooms with a touch of blush at the center occur at regular intervals through the season. Forms a bushy 3 to 4 foot shrub with dark green foliage. (Zone 5, rr, ff) <text:line-break/><text:line-break/></text:span><text:span text:style-name="T5">Winnipeg Parks </text:span><text:span text:style-name="T2">(PP9122), </text:span><text:span text:style-name="T3">Shrub (Collicutt, Canadian Parkland Series, 1990).</text:span><text:span text:style-name="T2"> A real show-stopper with vibrant deep pink to coral-red semi-double blooms that repeat well from summer until late fall! Young foliage is maroon, turning dark green as it matures on a vigorous shrub reaching 3 feet tall and 4 feet wide. Large hips are carried through winter. (Zone 3, rr, nf)  <text:line-break/><text:line-break/></text:span><text:span text:style-name="T4">New! </text:span><text:span text:style-name="T2"> </text:span><text:span text:style-name="T5">Winsome </text:span><text:span text:style-name="T2">(PP5691), </text:span><text:span text:style-name="T3">Miniature (Saville, 1984).</text:span><text:span text:style-name="T2"> High centered, deep lavender buds open to full blooms that repeat well on a small bush with dark green foliage. Reaches 24 inches. (Zone 5, rr, f) <text:line-break/></text:span><text:span text:style-name="T5"><text:line-break/>Wise Portia,</text:span><text:span text:style-name="T2"> </text:span><text:span text:style-name="T3">English Shrub (Austin, 1983).</text:span><text:span text:style-name="T2"> Richly fragrant purple and mauve blooms open to show golden centers. A heavy bloomer with excellent repeat. Height and width 3 feet. (Zone 5, rr, fff)  </text:span><text:span text:style-name="T5"><text:line-break/><text:line-break/>Yankee Doodle, </text:span><text:span text:style-name="T3">Hybrid Tea (Kordes, 1965)</text:span><text:span text:style-name="T2"> Very large, urn-shaped buds open to flowers shaded from yellow to apricot-pink. Very fragrant and double, with over 70 petals. Vigorous, tall rose, reaching 5 to 6 feet with glossy, disease resistant foliage. (Zone 5, rr, ff)  <text:line-break/><text:line-break/></text:span><text:span text:style-name="T5">Zéphirine Drouhin</text:span><text:span text:style-name="T2">, </text:span><text:span text:style-name="T3">Bourbon (1868)</text:span><text:span text:style-name="T2">. This medium height climber (8 to 12 feet tall) is highly fragrant and nearly thornless. The deep rose-pink, semi-double blooms repeat all season and are large and abundant. Disease resistant foliage is dark red when young, maturing to semi-glossy medium green. Tolerates light shade. (Zone 6, rr, ff)  </text:span> </text:p>
                </table:table-cell>
              </table:table-row>
            </table:table>
          </table:table-cell>
        </table:table-row>
      </table:table>
      <text:p text:style-name="P3"/>
      <text:p text:style-name="Table_20_Contents"/>
      <text:p text:style-name="Table_20_Contents"><text:span text:style-name="T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Arial1" svg:font-family="Arial, Helvetica, sans-serif"/>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2T18:43:30.21</meta:creation-date>
    <dc:date>2010-12-22T19:40:02.29</dc:date>
    <meta:editing-duration>PT00H56M55S</meta:editing-duration>
    <meta:editing-cycles>10</meta:editing-cycles>
    <meta:generator>OpenOffice.org/3.2$Win32 OpenOffice.org_project/320m12$Build-9483</meta:generator>
    <meta:document-statistic meta:table-count="2" meta:image-count="0" meta:object-count="0" meta:page-count="19" meta:paragraph-count="10" meta:word-count="13118" meta:character-count="79976"/>
  </office:meta>
</office:document-meta>
</file>